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43" style:base-cell-address="Акт.C40"/>
      <style:map style:condition="of:is-true-formula(AND(COUNTIF([.$C:.$C]; [.C40])&gt;1;NOT(ISBLANK([.C40]))))" style:apply-style-name="cf143" style:base-cell-address="Акт.C4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43" style:base-cell-address="Акт.C41"/>
      <style:map style:condition="of:is-true-formula(AND(COUNTIF([.$C:.$C]; [.C41])&gt;1;NOT(ISBLANK([.C41]))))" style:apply-style-name="cf143" style:base-cell-address="Акт.C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3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379</text:p>
          </table:table-cell>
          <table:table-cell office:value-type="float" office:value="2645975.6800000002" table:style-name="ce40">
            <text:p>2 645 975,68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3177</text:p>
          </table:table-cell>
          <table:table-cell office:value-type="float" office:value="1794461.72" table:style-name="ce40">
            <text:p>1 794 461,72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1:807</text:p>
          </table:table-cell>
          <table:table-cell office:value-type="float" office:value="3636657.22" table:style-name="ce40">
            <text:p>3 636 657,22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320</text:p>
          </table:table-cell>
          <table:table-cell office:value-type="float" office:value="4062066.04" table:style-name="ce40">
            <text:p>4 062 066,04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8:4764</text:p>
          </table:table-cell>
          <table:table-cell office:value-type="float" office:value="215126.19" table:style-name="ce40">
            <text:p>215 126,19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2357</text:p>
          </table:table-cell>
          <table:table-cell office:value-type="float" office:value="2753749.51" table:style-name="ce40">
            <text:p>2 753 749,51</text:p>
          </table:table-cell>
          <table:table-cell office:value-type="string" table:style-name="ce13">
            <text:p>08.09.2023</text:p>
          </table:table-cell>
          <table:table-cell office:value-type="string" table:style-name="ce14">
            <text:p>04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0:205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116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100:185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3:000003:65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372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100:637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100:63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0:230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0:230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0:231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0:2311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3:4299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00000:188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8:2900</text:p>
          </table:table-cell>
          <table:table-cell office:value-type="string" table:number-columns-spanned="2" table:number-rows-spanned="1" table:style-name="ce43">
            <text:p>08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042786133CBA70031AAAF5767FAE04F000BEED5956871221F980EC2595AFD2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0T22:17:16Z</dc:date>
    <meta:print-date>2020-11-16T23:29:28Z</meta:print-date>
  </office:meta>
</office:document-meta>
</file>