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3])&gt;1;NOT(ISBLANK([.C363]))))" style:apply-style-name="cf143" style:base-cell-address="Акт.C363"/>
      <style:map style:condition="of:is-true-formula(AND(COUNTIF([.$C:.$C]; [.C363])&gt;1;NOT(ISBLANK([.C363]))))" style:apply-style-name="cf143" style:base-cell-address="Акт.C3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4])&gt;1;NOT(ISBLANK([.C364]))))" style:apply-style-name="cf143" style:base-cell-address="Акт.C364"/>
      <style:map style:condition="of:is-true-formula(AND(COUNTIF([.$C:.$C]; [.C364])&gt;1;NOT(ISBLANK([.C364]))))" style:apply-style-name="cf143" style:base-cell-address="Акт.C3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7" table:style-name="ce10">
            <text:p>3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31</text:p>
          </table:table-cell>
          <table:table-cell office:value-type="float" office:value="234838.35" table:style-name="ce40">
            <text:p>234 838,3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768</text:p>
          </table:table-cell>
          <table:table-cell office:value-type="float" office:value="111908.45" table:style-name="ce40">
            <text:p>111 908,4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234</text:p>
          </table:table-cell>
          <table:table-cell office:value-type="float" office:value="152808" table:style-name="ce40">
            <text:p>152 808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13</text:p>
          </table:table-cell>
          <table:table-cell office:value-type="float" office:value="118558.68" table:style-name="ce40">
            <text:p>118 558,6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956</text:p>
          </table:table-cell>
          <table:table-cell office:value-type="float" office:value="307790.34000000003" table:style-name="ce40">
            <text:p>307 790,3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0:778</text:p>
          </table:table-cell>
          <table:table-cell office:value-type="float" office:value="225824" table:style-name="ce40">
            <text:p>225 824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323</text:p>
          </table:table-cell>
          <table:table-cell office:value-type="float" office:value="290940" table:style-name="ce40">
            <text:p>290 940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1607</text:p>
          </table:table-cell>
          <table:table-cell office:value-type="float" office:value="153385.29" table:style-name="ce40">
            <text:p>153 385,29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4:1641</text:p>
          </table:table-cell>
          <table:table-cell office:value-type="float" office:value="179265.24" table:style-name="ce40">
            <text:p>179 265,2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8:374</text:p>
          </table:table-cell>
          <table:table-cell office:value-type="float" office:value="878430" table:style-name="ce40">
            <text:p>878 430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2056</text:p>
          </table:table-cell>
          <table:table-cell office:value-type="float" office:value="2241691.9500000002" table:style-name="ce40">
            <text:p>2 241 691,9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1:6</text:p>
          </table:table-cell>
          <table:table-cell office:value-type="float" office:value="219692.24" table:style-name="ce40">
            <text:p>219 692,2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0:40</text:p>
          </table:table-cell>
          <table:table-cell office:value-type="float" office:value="1117997.92" table:style-name="ce40">
            <text:p>1 117 997,9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1:4</text:p>
          </table:table-cell>
          <table:table-cell office:value-type="float" office:value="82662" table:style-name="ce40">
            <text:p>82 662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1:16</text:p>
          </table:table-cell>
          <table:table-cell office:value-type="float" office:value="249999.84" table:style-name="ce40">
            <text:p>249 999,8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1:1</text:p>
          </table:table-cell>
          <table:table-cell office:value-type="float" office:value="245459.07" table:style-name="ce40">
            <text:p>245 459,07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363</text:p>
          </table:table-cell>
          <table:table-cell office:value-type="float" office:value="55612.5" table:style-name="ce40">
            <text:p>55 612,5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00000:331</text:p>
          </table:table-cell>
          <table:table-cell office:value-type="float" office:value="6870" table:style-name="ce40">
            <text:p>6 870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387</text:p>
          </table:table-cell>
          <table:table-cell office:value-type="float" office:value="6679095.9299999997" table:style-name="ce40">
            <text:p>6 679 095,93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210</text:p>
          </table:table-cell>
          <table:table-cell office:value-type="float" office:value="2025.6" table:style-name="ce40">
            <text:p>2 025,6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499</text:p>
          </table:table-cell>
          <table:table-cell office:value-type="float" office:value="42180.160000000003" table:style-name="ce40">
            <text:p>42 180,16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5:2232</text:p>
          </table:table-cell>
          <table:table-cell office:value-type="float" office:value="1130335.95" table:style-name="ce40">
            <text:p>1 130 335,9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1:1254</text:p>
          </table:table-cell>
          <table:table-cell office:value-type="float" office:value="932379.48" table:style-name="ce40">
            <text:p>932 379,4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4:424</text:p>
          </table:table-cell>
          <table:table-cell office:value-type="float" office:value="280431.37" table:style-name="ce40">
            <text:p>280 431,37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321</text:p>
          </table:table-cell>
          <table:table-cell office:value-type="float" office:value="49358" table:style-name="ce40">
            <text:p>49 358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21:384</text:p>
          </table:table-cell>
          <table:table-cell office:value-type="float" office:value="12022.5" table:style-name="ce40">
            <text:p>12 022,5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7:41</text:p>
          </table:table-cell>
          <table:table-cell office:value-type="float" office:value="799260.33" table:style-name="ce40">
            <text:p>799 260,33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2378</text:p>
          </table:table-cell>
          <table:table-cell office:value-type="float" office:value="44801.43" table:style-name="ce40">
            <text:p>44 801,43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21:82</text:p>
          </table:table-cell>
          <table:table-cell office:value-type="float" office:value="1904790.18" table:style-name="ce40">
            <text:p>1 904 790,1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9:2864</text:p>
          </table:table-cell>
          <table:table-cell office:value-type="float" office:value="15759.9" table:style-name="ce40">
            <text:p>15 759,9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3:1122</text:p>
          </table:table-cell>
          <table:table-cell office:value-type="float" office:value="642613.24" table:style-name="ce40">
            <text:p>642 613,2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3:000001:577</text:p>
          </table:table-cell>
          <table:table-cell office:value-type="float" office:value="36946" table:style-name="ce40">
            <text:p>36 946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0:4393</text:p>
          </table:table-cell>
          <table:table-cell office:value-type="float" office:value="14597.08" table:style-name="ce40">
            <text:p>14 597,0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000000:1976</text:p>
          </table:table-cell>
          <table:table-cell office:value-type="float" office:value="123553358.48" table:style-name="ce40">
            <text:p>123 553 358,4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0:4303</text:p>
          </table:table-cell>
          <table:table-cell office:value-type="float" office:value="189786867.30000001" table:style-name="ce40">
            <text:p>189 786 867,3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9123</text:p>
          </table:table-cell>
          <table:table-cell office:value-type="float" office:value="8215739.5700000003" table:style-name="ce40">
            <text:p>8 215 739,57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37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5:13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5:1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56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23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12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19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30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56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1:6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98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162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1:48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5:13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9:98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9:98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5:9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5:13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1:38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1:25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1:57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1:24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6:187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5:4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5:16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1:11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1:21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1:20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1:9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1:1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1:22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1:14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1:16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1:18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1:19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1:16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1:20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1:33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1:38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1:26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1:36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1:22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1:3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1:2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1:40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1:8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9:115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9:9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1:59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1:57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71:7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1:34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1:11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9:11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9:98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9:114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71:4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1:32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71:14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1:2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1:8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1:4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1:23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71:30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9:95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71:57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1:13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1:3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9:117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9:11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1:18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1:24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1:9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1:6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1:25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1:4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1:15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1:14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1:21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71:1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9:113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1:1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71:12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1:21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3:41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9:95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9:148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1:40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1:12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1:22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1:35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1:22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71:20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9:4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9:115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1:45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1: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71:26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71:23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71:48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71:19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9:116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9:92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9: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71:41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71:10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71:15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71:57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71:37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71:19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71:3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71:14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71:1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9:92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71:7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71:20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9:12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3:36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9:92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71:36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71:48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71:40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71:18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71:1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71:18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71:2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71:19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71:2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71:2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9:9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71:36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2:0010101: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1:52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2:0010101:27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2:0010101: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2:0010101:1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1:20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2:0010101:5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2:0010101:74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1:51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2:0010101:20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1:1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2:0010101:52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2:0010101:19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1:73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1:2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2:0010101:1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10101:21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1:71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2:0010101:11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2:0010101:25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2:0010101:4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2:0010101:2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10101:43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1:72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1: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2:0010101:38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1:74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1:19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1:67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1:9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2:4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2:3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2:26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2:0010101:50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4:59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2:103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2:103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2:106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2:2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4:59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2:104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2:101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4:59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4:59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2:108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2:10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2:104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2:106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2:2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2:103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2:104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44:59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44:61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6:372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9:234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63:6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3:53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96:17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19:6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4:0010104:31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8:1261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3:0010102:3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1061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4:0010104:5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3:355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7:2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30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0:1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7:663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2:0010106:960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60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00000:2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1063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3:8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1:30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6:595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95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31:28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31:83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00000:20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31:79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5:217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1:42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1:28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2:5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00000:199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8:9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4:5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1: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89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00000:199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2:266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2:43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000000:8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16:96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6:6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1:26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4:14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7:56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6:850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2:15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66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31:28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00000:206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6:258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31:28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2: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26:5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1061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1:27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2:307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00000:199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4:6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5:189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00000:209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8:12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00000: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1018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1:19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1:17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6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6:573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38:9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8:40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4:4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9:47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31:28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0:31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8:1261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1:8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03:148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102:2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07:179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10:171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81:3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06:79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4:10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50101:35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3:27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82: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83:1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13:7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6:5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72:51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60101:66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0:22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3:28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8:0010103:16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11: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13:7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0:174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7:0010103:261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76:80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4:417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0:225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72:83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09: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2:000006:7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1:000006:34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1:000015:18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3:000004:57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3:000001:5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90101:1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12: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2:0010102: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12:6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5:75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59:17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77:1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67:11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F25319120BF42F9ED1CD8F537832AEE6853BC977492CB3CFBC968B07ED473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0T21:27:23Z</dc:date>
    <meta:print-date>2020-11-16T23:29:28Z</meta:print-date>
  </office:meta>
</office:document-meta>
</file>