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4" style:base-cell-address="Акт.C76"/>
      <style:map style:condition="of:is-true-formula(AND(COUNTIF([.$C:.$C]; [.C76])&gt;1;NOT(ISBLANK([.C76]))))" style:apply-style-name="cf144" style:base-cell-address="Акт.C76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44" style:base-cell-address="Акт.C77"/>
      <style:map style:condition="of:is-true-formula(AND(COUNTIF([.$C:.$C]; [.C77])&gt;1;NOT(ISBLANK([.C77]))))" style:apply-style-name="cf144" style:base-cell-address="Акт.C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3/000430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1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68:2068</text:p>
          </table:table-cell>
          <table:table-cell office:value-type="float" office:value="1738928.96" table:style-name="ce14">
            <text:p>1 738 928,96</text:p>
          </table:table-cell>
          <table:table-cell office:value-type="string" table:style-name="ce15">
            <text:p>08.09.2023</text:p>
          </table:table-cell>
          <table:table-cell office:value-type="string" table:style-name="ce16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81:3025</text:p>
          </table:table-cell>
          <table:table-cell office:value-type="float" office:value="1774456.59" table:style-name="ce14">
            <text:p>1 774 456,59</text:p>
          </table:table-cell>
          <table:table-cell office:value-type="string" table:style-name="ce15">
            <text:p>08.09.2023</text:p>
          </table:table-cell>
          <table:table-cell office:value-type="string" table:style-name="ce16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82:2377</text:p>
          </table:table-cell>
          <table:table-cell office:value-type="float" office:value="1877234.08" table:style-name="ce14">
            <text:p>1 877 234,08</text:p>
          </table:table-cell>
          <table:table-cell office:value-type="string" table:style-name="ce15">
            <text:p>08.09.2023</text:p>
          </table:table-cell>
          <table:table-cell office:value-type="string" table:style-name="ce16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14:102</text:p>
          </table:table-cell>
          <table:table-cell office:value-type="float" office:value="13091835.08" table:style-name="ce14">
            <text:p>13 091 835,08</text:p>
          </table:table-cell>
          <table:table-cell office:value-type="string" table:style-name="ce15">
            <text:p>08.09.2023</text:p>
          </table:table-cell>
          <table:table-cell office:value-type="string" table:style-name="ce16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58:942</text:p>
          </table:table-cell>
          <table:table-cell office:value-type="float" office:value="4055839.73" table:style-name="ce14">
            <text:p>4 055 839,73</text:p>
          </table:table-cell>
          <table:table-cell office:value-type="string" table:style-name="ce15">
            <text:p>08.09.2023</text:p>
          </table:table-cell>
          <table:table-cell office:value-type="string" table:style-name="ce16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82:01:000014:447</text:p>
          </table:table-cell>
          <table:table-cell office:value-type="float" office:value="10133339.869999999" table:style-name="ce14">
            <text:p>10 133 339,87</text:p>
          </table:table-cell>
          <table:table-cell office:value-type="string" table:style-name="ce15">
            <text:p>08.09.2023</text:p>
          </table:table-cell>
          <table:table-cell office:value-type="string" table:style-name="ce16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82:01:000014:454</text:p>
          </table:table-cell>
          <table:table-cell office:value-type="float" office:value="84954.22" table:style-name="ce14">
            <text:p>84 954,22</text:p>
          </table:table-cell>
          <table:table-cell office:value-type="string" table:style-name="ce15">
            <text:p>08.09.2023</text:p>
          </table:table-cell>
          <table:table-cell office:value-type="string" table:style-name="ce16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82:01:000014:452</text:p>
          </table:table-cell>
          <table:table-cell office:value-type="float" office:value="299038.87" table:style-name="ce14">
            <text:p>299 038,87</text:p>
          </table:table-cell>
          <table:table-cell office:value-type="string" table:style-name="ce15">
            <text:p>08.09.2023</text:p>
          </table:table-cell>
          <table:table-cell office:value-type="string" table:style-name="ce16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82:01:000014:453</text:p>
          </table:table-cell>
          <table:table-cell office:value-type="float" office:value="95148.73" table:style-name="ce14">
            <text:p>95 148,73</text:p>
          </table:table-cell>
          <table:table-cell office:value-type="string" table:style-name="ce15">
            <text:p>08.09.2023</text:p>
          </table:table-cell>
          <table:table-cell office:value-type="string" table:style-name="ce16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15:837</text:p>
          </table:table-cell>
          <table:table-cell office:value-type="float" office:value="31272495" table:style-name="ce14">
            <text:p>31 272 495,00</text:p>
          </table:table-cell>
          <table:table-cell office:value-type="string" table:style-name="ce15">
            <text:p>08.09.2023</text:p>
          </table:table-cell>
          <table:table-cell office:value-type="string" table:style-name="ce16">
            <text:p>03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27:6908</text:p>
          </table:table-cell>
          <table:table-cell office:value-type="float" office:value="747860.03" table:style-name="ce14">
            <text:p>747 860,03</text:p>
          </table:table-cell>
          <table:table-cell office:value-type="string" table:style-name="ce15">
            <text:p>08.09.2023</text:p>
          </table:table-cell>
          <table:table-cell office:value-type="string" table:style-name="ce16">
            <text:p>03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27:6909</text:p>
          </table:table-cell>
          <table:table-cell office:value-type="float" office:value="762818.6" table:style-name="ce14">
            <text:p>762 818,60</text:p>
          </table:table-cell>
          <table:table-cell office:value-type="string" table:style-name="ce15">
            <text:p>08.09.2023</text:p>
          </table:table-cell>
          <table:table-cell office:value-type="string" table:style-name="ce16">
            <text:p>03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27:6910</text:p>
          </table:table-cell>
          <table:table-cell office:value-type="float" office:value="727165.18" table:style-name="ce14">
            <text:p>727 165,18</text:p>
          </table:table-cell>
          <table:table-cell office:value-type="string" table:style-name="ce15">
            <text:p>08.09.2023</text:p>
          </table:table-cell>
          <table:table-cell office:value-type="string" table:style-name="ce16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82:01:000014:450</text:p>
          </table:table-cell>
          <table:table-cell office:value-type="float" office:value="384712.72" table:style-name="ce14">
            <text:p>384 712,72</text:p>
          </table:table-cell>
          <table:table-cell office:value-type="string" table:style-name="ce15">
            <text:p>08.09.2023</text:p>
          </table:table-cell>
          <table:table-cell office:value-type="string" table:style-name="ce16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82:01:000014:448</text:p>
          </table:table-cell>
          <table:table-cell office:value-type="float" office:value="384712.72" table:style-name="ce14">
            <text:p>384 712,72</text:p>
          </table:table-cell>
          <table:table-cell office:value-type="string" table:style-name="ce15">
            <text:p>08.09.2023</text:p>
          </table:table-cell>
          <table:table-cell office:value-type="string" table:style-name="ce16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82:01:000014:449</text:p>
          </table:table-cell>
          <table:table-cell office:value-type="float" office:value="555686.53" table:style-name="ce14">
            <text:p>555 686,53</text:p>
          </table:table-cell>
          <table:table-cell office:value-type="string" table:style-name="ce15">
            <text:p>08.09.2023</text:p>
          </table:table-cell>
          <table:table-cell office:value-type="string" table:style-name="ce16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82:01:000014:451</text:p>
          </table:table-cell>
          <table:table-cell office:value-type="float" office:value="449843.61" table:style-name="ce14">
            <text:p>449 843,61</text:p>
          </table:table-cell>
          <table:table-cell office:value-type="string" table:style-name="ce15">
            <text:p>08.09.2023</text:p>
          </table:table-cell>
          <table:table-cell office:value-type="string" table:style-name="ce16">
            <text:p>04.09.2023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22:791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100:977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81:3296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47:4354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82:03:000002:450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82:02:000014:191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14:196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14:197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14:198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14:199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14:200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14:202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14:203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6:0010102:990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3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84:1134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3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15:8019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3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15:8055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3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15:8750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3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15:9231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3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15:9477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3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29:4540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3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14:1206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1:0010117:8811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82:03:000002:451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82:03:000002:452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82:03:000002:453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82:03:000002:454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82:03:000002:455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82:03:000002:456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82:03:000002:457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82:03:000002:458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82:03:000002:459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82:03:000002:460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82:03:000002:461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82:03:000002:462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82:01:000014:452*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82:01:000014:454*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82:01:000014:448*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82:01:000014:450*</text:p>
          </table:table-cell>
          <table:table-cell office:value-type="string" table:number-columns-spanned="2" table:number-rows-spanned="1" table:style-name="ce34">
            <text:p>08.09.2023</text:p>
          </table:table-cell>
          <table:covered-table-cell/>
          <table:table-cell office:value-type="string" table:style-name="ce19">
            <text:p>04.09.202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83417A0F54D07D0C3D8B6112F68ACD1EB51EA6A3C7399FF2638011FF97F9D1BC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86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0T21:35:42Z</dc:date>
    <meta:print-date>2020-11-16T23:29:28Z</meta:print-date>
  </office:meta>
</office:document-meta>
</file>