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1])&gt;1;NOT(ISBLANK([.C191]))))" style:apply-style-name="cf143" style:base-cell-address="Акт.C191"/>
      <style:map style:condition="of:is-true-formula(AND(COUNTIF([.$C:.$C]; [.C191])&gt;1;NOT(ISBLANK([.C191]))))" style:apply-style-name="cf143" style:base-cell-address="Акт.C19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2])&gt;1;NOT(ISBLANK([.C192]))))" style:apply-style-name="cf143" style:base-cell-address="Акт.C192"/>
      <style:map style:condition="of:is-true-formula(AND(COUNTIF([.$C:.$C]; [.C192])&gt;1;NOT(ISBLANK([.C192]))))" style:apply-style-name="cf143" style:base-cell-address="Акт.C19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" table:style-name="ce10">
            <text:p>1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804</text:p>
          </table:table-cell>
          <table:table-cell office:value-type="float" office:value="263508.15999999997" table:style-name="ce40">
            <text:p>263 508,16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1:878</text:p>
          </table:table-cell>
          <table:table-cell office:value-type="float" office:value="105627.87" table:style-name="ce40">
            <text:p>105 627,87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27</text:p>
          </table:table-cell>
          <table:table-cell office:value-type="float" office:value="158859.66" table:style-name="ce40">
            <text:p>158 859,66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2057</text:p>
          </table:table-cell>
          <table:table-cell office:value-type="float" office:value="193075.71" table:style-name="ce40">
            <text:p>193 075,71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1762</text:p>
          </table:table-cell>
          <table:table-cell office:value-type="float" office:value="266946.59999999998" table:style-name="ce40">
            <text:p>266 946,6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0:827</text:p>
          </table:table-cell>
          <table:table-cell office:value-type="float" office:value="5403289.9199999999" table:style-name="ce40">
            <text:p>5 403 289,9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1745</text:p>
          </table:table-cell>
          <table:table-cell office:value-type="float" office:value="221917.28" table:style-name="ce40">
            <text:p>221 917,2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291</text:p>
          </table:table-cell>
          <table:table-cell office:value-type="float" office:value="28186.59" table:style-name="ce40">
            <text:p>28 186,59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5:57</text:p>
          </table:table-cell>
          <table:table-cell office:value-type="float" office:value="257083.28" table:style-name="ce40">
            <text:p>257 083,2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263</text:p>
          </table:table-cell>
          <table:table-cell office:value-type="float" office:value="16480665.619999999" table:style-name="ce40">
            <text:p>16 480 665,6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590</text:p>
          </table:table-cell>
          <table:table-cell office:value-type="float" office:value="74650.95" table:style-name="ce40">
            <text:p>74 650,9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114</text:p>
          </table:table-cell>
          <table:table-cell office:value-type="float" office:value="818973.72" table:style-name="ce40">
            <text:p>818 973,7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2:1165</text:p>
          </table:table-cell>
          <table:table-cell office:value-type="float" office:value="297990.71999999997" table:style-name="ce40">
            <text:p>297 990,7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1:2</text:p>
          </table:table-cell>
          <table:table-cell office:value-type="float" office:value="237223.28" table:style-name="ce40">
            <text:p>237 223,2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1:3</text:p>
          </table:table-cell>
          <table:table-cell office:value-type="float" office:value="188974.76" table:style-name="ce40">
            <text:p>188 974,76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442</text:p>
          </table:table-cell>
          <table:table-cell office:value-type="float" office:value="216113.38" table:style-name="ce40">
            <text:p>216 113,3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1804</text:p>
          </table:table-cell>
          <table:table-cell office:value-type="float" office:value="1581548.04" table:style-name="ce40">
            <text:p>1 581 548,0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1:5</text:p>
          </table:table-cell>
          <table:table-cell office:value-type="float" office:value="206866.98" table:style-name="ce40">
            <text:p>206 866,9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1:68</text:p>
          </table:table-cell>
          <table:table-cell office:value-type="float" office:value="21173.85" table:style-name="ce40">
            <text:p>21 173,8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541</text:p>
          </table:table-cell>
          <table:table-cell office:value-type="float" office:value="3094894.72" table:style-name="ce40">
            <text:p>3 094 894,7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498</text:p>
          </table:table-cell>
          <table:table-cell office:value-type="float" office:value="31444.92" table:style-name="ce40">
            <text:p>31 444,9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1:61</text:p>
          </table:table-cell>
          <table:table-cell office:value-type="float" office:value="1015351.5" table:style-name="ce40">
            <text:p>1 015 351,5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2:479</text:p>
          </table:table-cell>
          <table:table-cell office:value-type="float" office:value="164975.04999999999" table:style-name="ce40">
            <text:p>164 975,0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112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4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0:19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15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15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249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14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0:6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250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1:25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4:80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4:8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3:45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8:4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1:20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1:12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4:9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245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0:19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1:10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0:2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0:35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1:70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5: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1:38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23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0:18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6:249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6:248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10:24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10:21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10:10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5:9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10:12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3:75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6:249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6:245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7:242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1:21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10:19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10:5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0:16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4:8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4:8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0:10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0:10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6:244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4:36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1:71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1:9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10:13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6:248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0:18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9:107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1:22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1:3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6:231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6:245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4:79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0:15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0:16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0:16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1:71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1:22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3:55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0:9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1:20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4:6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8:4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6:249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6:244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4:80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8:4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6:248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6:241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10:19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4:8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10:16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10:14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10:20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10:4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6:250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10:13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4:40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10:15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4:81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10:17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1:55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1:39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10:4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10:24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1:74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5:16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2:0010101:24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4:79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6:275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9:99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4:8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53:63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56:23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10:5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6:245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3:55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10:13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10:11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10:24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9:100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53:57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6:240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56:244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2:0010101:26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56:244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6:162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9:101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54:40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56:244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56:241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10:16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56:245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1:71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53:57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4:60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10:14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1:22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1:26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10:15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0:152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5:8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56:245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56:240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8:5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10:10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49:104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56:249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56:245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49:101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4:79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4:81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02:91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8:85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1:26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806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00000: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94:2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99:416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53:111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52:79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101:14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FF28D3DEDE7504990ED26C561FC0010918CF5716B6BCFB4FE37F0F9AD80AFF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0T21:21:53Z</dc:date>
    <meta:print-date>2020-11-16T23:29:28Z</meta:print-date>
  </office:meta>
</office:document-meta>
</file>