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39" style:base-cell-address="Акт.C49"/>
      <style:map style:condition="of:is-true-formula(AND(COUNTIF([.$C:.$C]; [.C49])&gt;1;NOT(ISBLANK([.C49]))))" style:apply-style-name="cf139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39" style:base-cell-address="Акт.C50"/>
      <style:map style:condition="of:is-true-formula(AND(COUNTIF([.$C:.$C]; [.C50])&gt;1;NOT(ISBLANK([.C50]))))" style:apply-style-name="cf139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2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2247</text:p>
          </table:table-cell>
          <table:table-cell office:value-type="float" office:value="9608301.6600000001" table:style-name="ce40">
            <text:p>9 608 301,66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6:5921</text:p>
          </table:table-cell>
          <table:table-cell office:value-type="float" office:value="2208280.15" table:style-name="ce40">
            <text:p>2 208 280,15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2:616</text:p>
          </table:table-cell>
          <table:table-cell office:value-type="float" office:value="7576266.4000000004" table:style-name="ce40">
            <text:p>7 576 266,40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2337</text:p>
          </table:table-cell>
          <table:table-cell office:value-type="float" office:value="2213388.16" table:style-name="ce40">
            <text:p>2 213 388,16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1:331</text:p>
          </table:table-cell>
          <table:table-cell office:value-type="float" office:value="5358181.37" table:style-name="ce40">
            <text:p>5 358 181,37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00000:473</text:p>
          </table:table-cell>
          <table:table-cell office:value-type="float" office:value="1001403.47" table:style-name="ce40">
            <text:p>1 001 403,47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00000:474</text:p>
          </table:table-cell>
          <table:table-cell office:value-type="float" office:value="2345083.33" table:style-name="ce40">
            <text:p>2 345 083,33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2:0010106:9988</text:p>
          </table:table-cell>
          <table:table-cell office:value-type="float" office:value="27903.41" table:style-name="ce40">
            <text:p>27 903,41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6773</text:p>
          </table:table-cell>
          <table:table-cell office:value-type="float" office:value="1792006.84" table:style-name="ce40">
            <text:p>1 792 006,84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8:4621</text:p>
          </table:table-cell>
          <table:table-cell office:value-type="float" office:value="184223.2" table:style-name="ce40">
            <text:p>184 223,20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7266</text:p>
          </table:table-cell>
          <table:table-cell office:value-type="float" office:value="632824.85" table:style-name="ce40">
            <text:p>632 824,85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8873</text:p>
          </table:table-cell>
          <table:table-cell office:value-type="float" office:value="2625944.96" table:style-name="ce40">
            <text:p>2 625 944,96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5922</text:p>
          </table:table-cell>
          <table:table-cell office:value-type="float" office:value="1173352.9099999999" table:style-name="ce40">
            <text:p>1 173 352,91</text:p>
          </table:table-cell>
          <table:table-cell office:value-type="string" table:style-name="ce13">
            <text:p>19.05.2022</text:p>
          </table:table-cell>
          <table:table-cell office:value-type="string" table:style-name="ce14">
            <text:p>18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00000:162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116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9:0000000:31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1142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892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9422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668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262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8:160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8:1971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8:2536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8:36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3679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4863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01:771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06:4440</text:p>
          </table:table-cell>
          <table:table-cell office:value-type="string" table:number-columns-spanned="2" table:number-rows-spanned="1" table:style-name="ce43">
            <text:p>19.05.2022</text:p>
          </table:table-cell>
          <table:covered-table-cell/>
          <table:table-cell office:value-type="string" table:style-name="ce17">
            <text:p>18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401490433470E00E63609273D2EC7B6104945A7956B5CC9BB17C3F87FB0655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Яковенко Ольга Сергеевна</dc:creator>
    <meta:creation-date>2020-08-28T10:47:12Z</meta:creation-date>
    <dc:date>2022-06-01T03:52:39Z</dc:date>
    <meta:print-date>2020-11-16T23:29:28Z</meta:print-date>
  </office:meta>
</office:document-meta>
</file>