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39" style:base-cell-address="Акт.C57"/>
      <style:map style:condition="of:is-true-formula(AND(COUNTIF([.$C:.$C]; [.C57])&gt;1;NOT(ISBLANK([.C57]))))" style:apply-style-name="cf139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39" style:base-cell-address="Акт.C58"/>
      <style:map style:condition="of:is-true-formula(AND(COUNTIF([.$C:.$C]; [.C58])&gt;1;NOT(ISBLANK([.C58]))))" style:apply-style-name="cf139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996</text:p>
          </table:table-cell>
          <table:table-cell office:value-type="float" office:value="3544665.68" table:style-name="ce40">
            <text:p>3 544 665,68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2336</text:p>
          </table:table-cell>
          <table:table-cell office:value-type="float" office:value="1296149.1100000001" table:style-name="ce40">
            <text:p>1 296 149,11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301</text:p>
          </table:table-cell>
          <table:table-cell office:value-type="float" office:value="1818492.25" table:style-name="ce40">
            <text:p>1 818 492,25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677</text:p>
          </table:table-cell>
          <table:table-cell office:value-type="float" office:value="1945670.28" table:style-name="ce40">
            <text:p>1 945 670,28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068</text:p>
          </table:table-cell>
          <table:table-cell office:value-type="float" office:value="4464841.58" table:style-name="ce40">
            <text:p>4 464 841,58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069</text:p>
          </table:table-cell>
          <table:table-cell office:value-type="float" office:value="1377559.21" table:style-name="ce40">
            <text:p>1 377 559,21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00000:1215</text:p>
          </table:table-cell>
          <table:table-cell office:value-type="float" office:value="39575172.130000003" table:style-name="ce40">
            <text:p>39 575 172,13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00000:117</text:p>
          </table:table-cell>
          <table:table-cell office:value-type="float" office:value="16977794.289999999" table:style-name="ce40">
            <text:p>16 977 794,29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00000:134</text:p>
          </table:table-cell>
          <table:table-cell office:value-type="float" office:value="35315016.25" table:style-name="ce40">
            <text:p>35 315 016,25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00000:143</text:p>
          </table:table-cell>
          <table:table-cell office:value-type="float" office:value="32161889.800000001" table:style-name="ce40">
            <text:p>32 161 889,80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00000:151</text:p>
          </table:table-cell>
          <table:table-cell office:value-type="float" office:value="12045792.73" table:style-name="ce40">
            <text:p>12 045 792,73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00000:153</text:p>
          </table:table-cell>
          <table:table-cell office:value-type="float" office:value="34369078.310000002" table:style-name="ce40">
            <text:p>34 369 078,31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00000:167</text:p>
          </table:table-cell>
          <table:table-cell office:value-type="float" office:value="35138441.170000002" table:style-name="ce40">
            <text:p>35 138 441,17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00000:174</text:p>
          </table:table-cell>
          <table:table-cell office:value-type="float" office:value="35378078.780000001" table:style-name="ce40">
            <text:p>35 378 078,78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6772</text:p>
          </table:table-cell>
          <table:table-cell office:value-type="float" office:value="125349.13" table:style-name="ce40">
            <text:p>125 349,13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4165</text:p>
          </table:table-cell>
          <table:table-cell office:value-type="float" office:value="929889.3" table:style-name="ce40">
            <text:p>929 889,30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4168</text:p>
          </table:table-cell>
          <table:table-cell office:value-type="float" office:value="929889.3" table:style-name="ce40">
            <text:p>929 889,30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4486</text:p>
          </table:table-cell>
          <table:table-cell office:value-type="float" office:value="929889.3" table:style-name="ce40">
            <text:p>929 889,30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4487</text:p>
          </table:table-cell>
          <table:table-cell office:value-type="float" office:value="958994.25" table:style-name="ce40">
            <text:p>958 994,25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4488</text:p>
          </table:table-cell>
          <table:table-cell office:value-type="float" office:value="954852.5" table:style-name="ce40">
            <text:p>954 852,50</text:p>
          </table:table-cell>
          <table:table-cell office:value-type="string" table:style-name="ce13">
            <text:p>17.05.2022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4134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3861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718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2213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2048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4041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32:809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4:3382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8771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9915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9960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1813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2604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2733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2992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2995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9814</text:p>
          </table:table-cell>
          <table:table-cell office:value-type="string" table:number-columns-spanned="2" table:number-rows-spanned="1" table:style-name="ce43">
            <text:p>17.05.2022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EA372A9857D87A9E6D80A00036DE733DDB0AC83B7E0B77EE03218B40644A0F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Яковенко Ольга Сергеевна</dc:creator>
    <meta:creation-date>2020-08-28T10:47:12Z</meta:creation-date>
    <dc:date>2022-05-30T02:07:04Z</dc:date>
    <meta:print-date>2020-11-16T23:29:28Z</meta:print-date>
  </office:meta>
</office:document-meta>
</file>