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01])&gt;1;NOT(ISBLANK([.C601]))))" style:apply-style-name="cf139" style:base-cell-address="Акт.C601"/>
      <style:map style:condition="of:is-true-formula(AND(COUNTIF([.$C:.$C]; [.C601])&gt;1;NOT(ISBLANK([.C601]))))" style:apply-style-name="cf139" style:base-cell-address="Акт.C60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02])&gt;1;NOT(ISBLANK([.C602]))))" style:apply-style-name="cf139" style:base-cell-address="Акт.C602"/>
      <style:map style:condition="of:is-true-formula(AND(COUNTIF([.$C:.$C]; [.C602])&gt;1;NOT(ISBLANK([.C602]))))" style:apply-style-name="cf139" style:base-cell-address="Акт.C60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23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30.05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" table:style-name="ce10">
            <text:p>2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61" table:style-name="ce10">
            <text:p>56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8:0010113:2021</text:p>
          </table:table-cell>
          <table:table-cell office:value-type="float" office:value="291634.83" table:style-name="ce40">
            <text:p>291 634,83</text:p>
          </table:table-cell>
          <table:table-cell office:value-type="string" table:style-name="ce13">
            <text:p>17.05.2021</text:p>
          </table:table-cell>
          <table:table-cell office:value-type="string" table:style-name="ce14">
            <text:p>1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9:0010114:4326</text:p>
          </table:table-cell>
          <table:table-cell office:value-type="float" office:value="10755" table:style-name="ce40">
            <text:p>10 755,00</text:p>
          </table:table-cell>
          <table:table-cell office:value-type="string" table:style-name="ce13">
            <text:p>17.05.2021</text:p>
          </table:table-cell>
          <table:table-cell office:value-type="string" table:style-name="ce14">
            <text:p>1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8:719</text:p>
          </table:table-cell>
          <table:table-cell office:value-type="float" office:value="46570.879999999997" table:style-name="ce40">
            <text:p>46 570,88</text:p>
          </table:table-cell>
          <table:table-cell office:value-type="string" table:style-name="ce13">
            <text:p>17.05.2021</text:p>
          </table:table-cell>
          <table:table-cell office:value-type="string" table:style-name="ce14">
            <text:p>1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71:1220</text:p>
          </table:table-cell>
          <table:table-cell office:value-type="float" office:value="46570.879999999997" table:style-name="ce40">
            <text:p>46 570,88</text:p>
          </table:table-cell>
          <table:table-cell office:value-type="string" table:style-name="ce13">
            <text:p>17.05.2021</text:p>
          </table:table-cell>
          <table:table-cell office:value-type="string" table:style-name="ce14">
            <text:p>1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12:2049</text:p>
          </table:table-cell>
          <table:table-cell office:value-type="float" office:value="685035.52000000002" table:style-name="ce40">
            <text:p>685 035,52</text:p>
          </table:table-cell>
          <table:table-cell office:value-type="string" table:style-name="ce13">
            <text:p>17.05.2021</text:p>
          </table:table-cell>
          <table:table-cell office:value-type="string" table:style-name="ce14">
            <text:p>1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000000:1984</text:p>
          </table:table-cell>
          <table:table-cell office:value-type="float" office:value="173761778.31999999" table:style-name="ce40">
            <text:p>173 761 778,32</text:p>
          </table:table-cell>
          <table:table-cell office:value-type="string" table:style-name="ce13">
            <text:p>17.05.2021</text:p>
          </table:table-cell>
          <table:table-cell office:value-type="string" table:style-name="ce14">
            <text:p>1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09:2095</text:p>
          </table:table-cell>
          <table:table-cell office:value-type="float" office:value="301042" table:style-name="ce40">
            <text:p>301 042,00</text:p>
          </table:table-cell>
          <table:table-cell office:value-type="string" table:style-name="ce13">
            <text:p>17.05.2021</text:p>
          </table:table-cell>
          <table:table-cell office:value-type="string" table:style-name="ce14">
            <text:p>1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09:2096</text:p>
          </table:table-cell>
          <table:table-cell office:value-type="float" office:value="23618" table:style-name="ce40">
            <text:p>23 618,00</text:p>
          </table:table-cell>
          <table:table-cell office:value-type="string" table:style-name="ce13">
            <text:p>17.05.2021</text:p>
          </table:table-cell>
          <table:table-cell office:value-type="string" table:style-name="ce14">
            <text:p>1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70:578</text:p>
          </table:table-cell>
          <table:table-cell office:value-type="float" office:value="156969.16" table:style-name="ce40">
            <text:p>156 969,16</text:p>
          </table:table-cell>
          <table:table-cell office:value-type="string" table:style-name="ce13">
            <text:p>17.05.2021</text:p>
          </table:table-cell>
          <table:table-cell office:value-type="string" table:style-name="ce14">
            <text:p>1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54:1925</text:p>
          </table:table-cell>
          <table:table-cell office:value-type="float" office:value="100350.38" table:style-name="ce40">
            <text:p>100 350,38</text:p>
          </table:table-cell>
          <table:table-cell office:value-type="string" table:style-name="ce13">
            <text:p>17.05.2021</text:p>
          </table:table-cell>
          <table:table-cell office:value-type="string" table:style-name="ce14">
            <text:p>1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55:1160</text:p>
          </table:table-cell>
          <table:table-cell office:value-type="float" office:value="142703.53" table:style-name="ce40">
            <text:p>142 703,53</text:p>
          </table:table-cell>
          <table:table-cell office:value-type="string" table:style-name="ce13">
            <text:p>17.05.2021</text:p>
          </table:table-cell>
          <table:table-cell office:value-type="string" table:style-name="ce14">
            <text:p>1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56:2261</text:p>
          </table:table-cell>
          <table:table-cell office:value-type="float" office:value="92095.22" table:style-name="ce40">
            <text:p>92 095,22</text:p>
          </table:table-cell>
          <table:table-cell office:value-type="string" table:style-name="ce13">
            <text:p>17.05.2021</text:p>
          </table:table-cell>
          <table:table-cell office:value-type="string" table:style-name="ce14">
            <text:p>1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17:74</text:p>
          </table:table-cell>
          <table:table-cell office:value-type="float" office:value="105818015.16" table:style-name="ce40">
            <text:p>105 818 015,16</text:p>
          </table:table-cell>
          <table:table-cell office:value-type="string" table:style-name="ce13">
            <text:p>17.05.2021</text:p>
          </table:table-cell>
          <table:table-cell office:value-type="string" table:style-name="ce14">
            <text:p>1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64:2571</text:p>
          </table:table-cell>
          <table:table-cell office:value-type="float" office:value="278295.59999999998" table:style-name="ce40">
            <text:p>278 295,60</text:p>
          </table:table-cell>
          <table:table-cell office:value-type="string" table:style-name="ce13">
            <text:p>17.05.2021</text:p>
          </table:table-cell>
          <table:table-cell office:value-type="string" table:style-name="ce14">
            <text:p>1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72:694</text:p>
          </table:table-cell>
          <table:table-cell office:value-type="float" office:value="170706.56" table:style-name="ce40">
            <text:p>170 706,56</text:p>
          </table:table-cell>
          <table:table-cell office:value-type="string" table:style-name="ce13">
            <text:p>17.05.2021</text:p>
          </table:table-cell>
          <table:table-cell office:value-type="string" table:style-name="ce14">
            <text:p>1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83:143</text:p>
          </table:table-cell>
          <table:table-cell office:value-type="float" office:value="5345142.24" table:style-name="ce40">
            <text:p>5 345 142,24</text:p>
          </table:table-cell>
          <table:table-cell office:value-type="string" table:style-name="ce13">
            <text:p>17.05.2021</text:p>
          </table:table-cell>
          <table:table-cell office:value-type="string" table:style-name="ce14">
            <text:p>1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94:910</text:p>
          </table:table-cell>
          <table:table-cell office:value-type="float" office:value="77798.600000000006" table:style-name="ce40">
            <text:p>77 798,60</text:p>
          </table:table-cell>
          <table:table-cell office:value-type="string" table:style-name="ce13">
            <text:p>17.05.2021</text:p>
          </table:table-cell>
          <table:table-cell office:value-type="string" table:style-name="ce14">
            <text:p>1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98:598</text:p>
          </table:table-cell>
          <table:table-cell office:value-type="float" office:value="350926.29" table:style-name="ce40">
            <text:p>350 926,29</text:p>
          </table:table-cell>
          <table:table-cell office:value-type="string" table:style-name="ce13">
            <text:p>17.05.2021</text:p>
          </table:table-cell>
          <table:table-cell office:value-type="string" table:style-name="ce14">
            <text:p>1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6:0010105:191</text:p>
          </table:table-cell>
          <table:table-cell office:value-type="float" office:value="572304.15" table:style-name="ce40">
            <text:p>572 304,15</text:p>
          </table:table-cell>
          <table:table-cell office:value-type="string" table:style-name="ce13">
            <text:p>17.05.2021</text:p>
          </table:table-cell>
          <table:table-cell office:value-type="string" table:style-name="ce14">
            <text:p>1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6:0010105:192</text:p>
          </table:table-cell>
          <table:table-cell office:value-type="float" office:value="701477.81" table:style-name="ce40">
            <text:p>701 477,81</text:p>
          </table:table-cell>
          <table:table-cell office:value-type="string" table:style-name="ce13">
            <text:p>17.05.2021</text:p>
          </table:table-cell>
          <table:table-cell office:value-type="string" table:style-name="ce14">
            <text:p>16.05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2:356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2:358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2:358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2:358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2:358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2:358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2:359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3:267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3:268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3:268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3:291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3:30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3:307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3:373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3:373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3:37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3:378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3:379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3:380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3:55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3:56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3:56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03:59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03:60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03:60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03:60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01:11773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01:1177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01:1179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01:1179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01:1179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01:11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01:1180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01:4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01:4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01:4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01:4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01:5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01:52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01:52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02:123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02:12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02:12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02:13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02:133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02:15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02:16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05:180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05:181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05:182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05:182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05:1823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05:182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05:182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08:21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08:21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08:22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08:235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08:235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08:2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08:2703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08:270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8:0010104:15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9:0010105:67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9:0010112:8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01:1194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01:1194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01:1202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01:1204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01:1220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01:1221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01:54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01:54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01:58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01: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01:63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01:664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01:6653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02:19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02:20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02:20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02:20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02:20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02:20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02:213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02:21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05:182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05:182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05:2023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05:202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05:202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05:204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08:275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08:27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08:2823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08:285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08:285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08:3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08:306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08:306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6:0070101:248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02:3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02:360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02:360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02:360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02:3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02:376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02:3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03:315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03:315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03:316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03:316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03:316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03:3163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03:316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03:316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03:380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03:381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03:3853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03:38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03:387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03:38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03:38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03:64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03:6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16:1887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2:0010109:44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4:0010105:160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000000:151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02:3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02:39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02:39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02:39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02:39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02:4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02:4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03:316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03:316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03:316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03:316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03:317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03:317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03:317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03:317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03:391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03:392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03:392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03:392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03:393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03:3933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000000:168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000000:169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000000: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000000: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000000:7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000000:7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01:1009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01:1221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01:13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01:133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01:13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01:13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01:13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01:13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01:665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01:6823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01:68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01:69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01: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01:70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01:713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01:928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01:939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01:939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01:940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01:9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01:9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01:976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02:22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02:22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02:22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02:22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02:22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02:23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02:24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05:207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05:210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05:211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05:216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05:24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05:24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05:25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08:308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08:309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08:329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08:329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08:333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08:3463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08:3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05:2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05:31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05:3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005:3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05:39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005:39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005:4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5:0101008:352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101008:38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5:0101008:38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5:0101008:394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5:0101008:397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5:0101008: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5:0101008:403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5:0101008:410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5:0101002:4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5:0101002:4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5:0101002:53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5:0101002:5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5:0101002:5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5:0101002:6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5:0101002:6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5:0101002:6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5:0101003:317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5:0101003:318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5:0101003:318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5:0101003:318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5:0101003:321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5:0101003:32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5:0101003:3263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5:0101003:3303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5:0101003:393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5:0101003:395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5:0101003:397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5:0101003:397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5:0101003:3973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5:0101003:397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5:0101003:398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5:0101001:10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5:0101001:1010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5:0101001:1018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5:0101001:10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5:0101001:1052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5:0101001:1052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5:0101001:10593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5:0101001:1059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5:0101001:13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5:0101001:18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5:0101001:19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5:0101001:20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5:0101001:20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5:0101001:20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5:0101001:21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5:0101001:21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5:0101001:726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5:0101001:726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5:0101001:74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5:0101001:74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5:0101001:75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5:0101001:75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5:0101001:9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5:0101001:9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5:0101002:11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5:0101002:11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5:0101002:11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5:0101002:12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5:0101002:12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5:0101002:24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5:0101002:24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5:0101002:25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5:0101002:26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5:0101002:2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5:0101003:65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5:0101003:66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5:0101069:58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5:0101002:6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5:0101002:6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5:0101002:6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5:0101002:6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5:0101002:7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5:0101003:14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5:0101003:33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5:0101003:332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5:0101003:33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5:0101003:33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5:0101003:33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5:0101003:33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5:0101003:338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5:0101003:343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5:0101003:403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5:0101003:40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5:0101003:408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5:0101003:408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5:0101003:409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5:0101003:409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5:0101001:1066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5:0101001:1068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5:0101001:10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5:0101001:10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5:0101001:1097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5:0101001:1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5:0101001:1100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5:0101001:213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5:0101001:23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5:0101001:23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5:0101001:24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5:0101001:25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5:0101001:26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5:0101001:263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5:0101001:76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5:0101001:76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5:0101001:76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5:0101001:78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5:0101001: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5:0101001:80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5:0101001:80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5:0101003:66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5:0101003:6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5:0101003:67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5:0101003:67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5:0101003:69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5:0101003:70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5:0101005:140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5:0101005:150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5:0101005:151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5:0101005:153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5:0101005:165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5:0101005:169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5:0101005:403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5:0101005:41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5:0101005:41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5:0101005:44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5:0101005:44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5:0101005:44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5:0101005:47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5:0101008:410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5:0101008:428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5:0101008:437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5:0101008:438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5:0101008:49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5:0101008:49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5:0101008: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5:0101001:1100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5:0101001:1101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5:0101001:1101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5:0101001:1117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5:0101001:11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5:0101001:1120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5:0101001:1121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5:0101001:26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5:0101001:26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5:0101001:28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5:0101001:28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5:0101001:29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5:0101001:30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5:0101001:30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5:0101001:30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5:0101001:84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5:0101001:84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5:0101001:85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5:0101001:88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5:0101001:88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5:0101001:88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5:0101001:88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5:0101004:110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5:0101004:1353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5:0101004:142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5:0101004:143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5:0101004:1453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5:0101004:15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5:0101004:16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5:0101005:17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5:0101005:172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5:0101005:172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5:0101005:176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5:0101005:178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5:0101005:1783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5:0101005:179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5:0101005:179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5:0101005:53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5:0101005:6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5:0101007:255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5:0101008: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5:0101008:1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5:0101008:1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5:0101008:11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5:0101008:11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5:0101008:503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5:0101008:50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5:0101008:51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5:0101008: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5:0101008: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5:0101008:7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5:0101008: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5:0101008:8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5:0101002:27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5:0101002:27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5:0101002:27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5:0101002:27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5:0101002:2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5:0101002:285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5:0101002:28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5:0101002:3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5:0101003:14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5:0101003:143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5:0101003:14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5:0101003:14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5:0101003:14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5:0101003:14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5:0101003:14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5:0101003:343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5:0101003:344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5:0101003:346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5:0101003:346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5:0101003:349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5:0101003:350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5:0101003:350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5:0000000:43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5:0101047:126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5:0101055:134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5:0101068:35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5:0101069:106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5:0101003:410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5:0101003:410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5:0101003:411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5:0101003:4113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5:0101003:412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5:0101003:412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5:0101002:313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5:0101002:3133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5:0101002:314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5:0101002:3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5:0101002:33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5:0101002:330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5:0101002:331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5:0101002:331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5:0101003:15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5:0101003:153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5:0101003:22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5:0101003:223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5:0101003:22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5:0101003:22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5:0101003:22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5:0101003:22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5:0101003:3503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5:0101003:3513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5:0101003:35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5:0101003:355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5:0101003:356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5:0101003:356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5:0101003:35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5:0101003:412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5:0101003:413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5:0101003:414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5:0101003:41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5:0101003:45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5:0101003:45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5:0101003:48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5:0101001:1133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5:0101001:1139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5:0101001:11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5:0101001:1140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5:0101001:1141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5:0101001:1142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5:0101001:303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5:0101001:30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5:0101001:30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5:0101001:31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5:0101001:31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5:0101001:34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5:0101001:34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5:0101001:34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5:0101001:88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5:0101001:89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5:0101001:893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5:0101001:89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5:0101001:896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5:0101001:89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5:0101004:18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5:0101004:19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5:0101004:29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5:0101004:6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5:0101004:92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5:0101004:953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5:0101005:10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5:0101008:11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5:0101008:1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5:0101008:12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5:0101008:14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5:0101008:153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5:0101008:15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5:0101008:16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5:0101008:17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5:0101008: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5:0101035:1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5:0101081:20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5:0101081:210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5:0101082:58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5:0101003:372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5:0101003:372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5:0101003:372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5:0101003:373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5:0101003:373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5:0101003:373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5:0101003:3733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5:0101003:48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5:0101003:483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41:05:0101003:48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5:0101003:48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41:05:0101003:49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41:05:0101003:503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41:05:0101003:54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41:05:0101003:54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41:05:0101001:1143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41:05:0101001:1143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41:05:0101001:11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41:05:0101001:11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41:05:0101001:1174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41:05:0101001:1177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41:05:0101001:37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41:05:0101001:39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41:05:0101001:39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41:05:0101001:39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41:05:0101001:41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41:05:0101001:43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41:05:0101001:4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41:05:0101001:90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41:05:0101001:91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41:05:0101001:91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41:05:0101001:913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41:05:0101001:919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41:05:0101005:12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41:05:0101005:133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41:05:0101005:13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41:05:0101005:137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41:05:0101005:139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41:05:0101005:139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41:05:0101005:140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41:05:0101008:175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41:05:0101008:177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41:05:0101008:17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41:05:0101008:18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41:05:0101008:19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41:05:0101008:2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41:05:0101008:20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10">
            <text:p>545</text:p>
          </table:table-cell>
          <table:table-cell office:value-type="string" table:style-name="ce10">
            <text:p>41:05:0101008:20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10">
            <text:p>546</text:p>
          </table:table-cell>
          <table:table-cell office:value-type="string" table:style-name="ce10">
            <text:p>41:05:0101002:331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10">
            <text:p>547</text:p>
          </table:table-cell>
          <table:table-cell office:value-type="string" table:style-name="ce10">
            <text:p>41:05:0101002:3323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10">
            <text:p>548</text:p>
          </table:table-cell>
          <table:table-cell office:value-type="string" table:style-name="ce10">
            <text:p>41:05:0101002:333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10">
            <text:p>549</text:p>
          </table:table-cell>
          <table:table-cell office:value-type="string" table:style-name="ce10">
            <text:p>41:05:0101002:3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10">
            <text:p>550</text:p>
          </table:table-cell>
          <table:table-cell office:value-type="string" table:style-name="ce10">
            <text:p>41:05:0101002:353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10">
            <text:p>551</text:p>
          </table:table-cell>
          <table:table-cell office:value-type="string" table:style-name="ce10">
            <text:p>41:05:0101002:354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10">
            <text:p>552</text:p>
          </table:table-cell>
          <table:table-cell office:value-type="string" table:style-name="ce10">
            <text:p>41:05:0101091:196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10">
            <text:p>553</text:p>
          </table:table-cell>
          <table:table-cell office:value-type="string" table:style-name="ce10">
            <text:p>41:05:0101094:14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4" table:style-name="ce10">
            <text:p>554</text:p>
          </table:table-cell>
          <table:table-cell office:value-type="string" table:style-name="ce10">
            <text:p>41:06:0010110:64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5" table:style-name="ce10">
            <text:p>555</text:p>
          </table:table-cell>
          <table:table-cell office:value-type="string" table:style-name="ce10">
            <text:p>41:05:0101003:228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6" table:style-name="ce10">
            <text:p>556</text:p>
          </table:table-cell>
          <table:table-cell office:value-type="string" table:style-name="ce10">
            <text:p>41:05:0101003:230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7" table:style-name="ce10">
            <text:p>557</text:p>
          </table:table-cell>
          <table:table-cell office:value-type="string" table:style-name="ce10">
            <text:p>41:05:0101003:23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8" table:style-name="ce10">
            <text:p>558</text:p>
          </table:table-cell>
          <table:table-cell office:value-type="string" table:style-name="ce10">
            <text:p>41:05:0101003:264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9" table:style-name="ce10">
            <text:p>559</text:p>
          </table:table-cell>
          <table:table-cell office:value-type="string" table:style-name="ce10">
            <text:p>41:05:0101003:2653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0" table:style-name="ce10">
            <text:p>560</text:p>
          </table:table-cell>
          <table:table-cell office:value-type="string" table:style-name="ce10">
            <text:p>41:05:0101003:2659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1" table:style-name="ce10">
            <text:p>561</text:p>
          </table:table-cell>
          <table:table-cell office:value-type="string" table:style-name="ce10">
            <text:p>41:05:0101003:2661</text:p>
          </table:table-cell>
          <table:table-cell office:value-type="string" table:number-columns-spanned="2" table:number-rows-spanned="1" table:style-name="ce43">
            <text:p>17.05.2021</text:p>
          </table:table-cell>
          <table:covered-table-cell/>
          <table:table-cell office:value-type="string" table:style-name="ce17">
            <text:p>16.05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E1C6D84D9C1DA6B711172BD16E33B0DD7C3C0B713DE91F97BFAE0428CEB0543E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796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Ольга Викторовна Бугрова</meta:initial-creator>
    <dc:creator>Ванькова Оксана Сергеевна</dc:creator>
    <meta:creation-date>2020-08-28T10:47:12Z</meta:creation-date>
    <dc:date>2022-05-30T01:05:37Z</dc:date>
    <meta:print-date>2020-11-16T23:29:28Z</meta:print-date>
  </office:meta>
</office:document-meta>
</file>