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3])&gt;1;NOT(ISBLANK([.C423]))))" style:apply-style-name="cf139" style:base-cell-address="Акт.C423"/>
      <style:map style:condition="of:is-true-formula(AND(COUNTIF([.$C:.$C]; [.C423])&gt;1;NOT(ISBLANK([.C423]))))" style:apply-style-name="cf139" style:base-cell-address="Акт.C4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4])&gt;1;NOT(ISBLANK([.C424]))))" style:apply-style-name="cf139" style:base-cell-address="Акт.C424"/>
      <style:map style:condition="of:is-true-formula(AND(COUNTIF([.$C:.$C]; [.C424])&gt;1;NOT(ISBLANK([.C424]))))" style:apply-style-name="cf139" style:base-cell-address="Акт.C4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3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9" table:style-name="ce10">
            <text:p>38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583</text:p>
          </table:table-cell>
          <table:table-cell office:value-type="float" office:value="159748.19" table:style-name="ce40">
            <text:p>159 748,19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2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0:2017</text:p>
          </table:table-cell>
          <table:table-cell office:value-type="float" office:value="254569.92" table:style-name="ce40">
            <text:p>254 569,92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2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07:1875</text:p>
          </table:table-cell>
          <table:table-cell office:value-type="float" office:value="1031248.68" table:style-name="ce40">
            <text:p>1 031 248,68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2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12:1009</text:p>
          </table:table-cell>
          <table:table-cell office:value-type="float" office:value="219757.8" table:style-name="ce40">
            <text:p>219 757,80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2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10:160</text:p>
          </table:table-cell>
          <table:table-cell office:value-type="float" office:value="1199650.56" table:style-name="ce40">
            <text:p>1 199 650,56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2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1:000015:1080</text:p>
          </table:table-cell>
          <table:table-cell office:value-type="float" office:value="470701.62" table:style-name="ce40">
            <text:p>470 701,62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2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327</text:p>
          </table:table-cell>
          <table:table-cell office:value-type="float" office:value="263014.53000000003" table:style-name="ce40">
            <text:p>263 014,53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2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4790</text:p>
          </table:table-cell>
          <table:table-cell office:value-type="float" office:value="701548" table:style-name="ce40">
            <text:p>701 548,00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2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4791</text:p>
          </table:table-cell>
          <table:table-cell office:value-type="float" office:value="1690730.68" table:style-name="ce40">
            <text:p>1 690 730,68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2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000000:1984</text:p>
          </table:table-cell>
          <table:table-cell office:value-type="float" office:value="175229484.56" table:style-name="ce40">
            <text:p>175 229 484,56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2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5:424</text:p>
          </table:table-cell>
          <table:table-cell office:value-type="float" office:value="3359074.11" table:style-name="ce40">
            <text:p>3 359 074,11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2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4:1307</text:p>
          </table:table-cell>
          <table:table-cell office:value-type="float" office:value="146062.74" table:style-name="ce40">
            <text:p>146 062,74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2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2:2046</text:p>
          </table:table-cell>
          <table:table-cell office:value-type="float" office:value="318970.08" table:style-name="ce40">
            <text:p>318 970,08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2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9:1476</text:p>
          </table:table-cell>
          <table:table-cell office:value-type="float" office:value="35897.839999999997" table:style-name="ce40">
            <text:p>35 897,84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2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64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2:238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2:246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2:24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2:24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2:25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2:25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2:353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2:354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357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2:357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2:357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2:35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02:111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13:98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2:6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1:17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1:248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133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137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138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138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138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143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31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34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34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36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38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39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40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726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72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72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74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74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1:74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75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41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41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42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42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42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42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43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43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7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76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76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78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79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79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8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15:2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12:4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936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945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946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946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2:25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2:26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2:26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2:26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2:26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2:26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2:2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2:27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2:358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2:358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2:3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2:36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2:360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2:360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2:361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9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4:8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2:0010109:49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1143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1143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1177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11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1194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1194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963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990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2: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2:1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2:10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2:10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2:1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2:11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2:2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2:280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2:28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2:285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2:28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2:28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2:289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2:361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2:363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2:363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2:363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2:363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2:372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2:0010109:51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000000:170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000000: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000000:7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10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1030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1:10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12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1200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1201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1201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1202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1202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1:43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1:43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1:44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1:46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1:47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48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48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1:81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1:8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8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1:8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1:84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1:8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1:86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2:11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2:12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2:12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2:14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2:15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2:15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2:16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2:2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2:291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2:29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2:293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2:29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2:297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2:297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2:373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2:375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2:375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2:375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2:375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2:375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1049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10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1051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1051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1061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1061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1063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1202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12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1220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1220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1220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12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13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48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48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49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49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49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50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50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50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86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86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87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1:88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88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88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88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2:17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2:17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2:17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2:18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2:1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2:19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2:19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2:297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2:297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2:298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2:299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2: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2:3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2:303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2:376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2:376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2:377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2:3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2: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2:40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2:40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2: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2:8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2:8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2:8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2:8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2:8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2: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3:50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1064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1064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1066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1067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1067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10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1096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13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13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13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13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13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13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13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13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50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50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53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53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53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53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53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5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89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896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90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90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91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91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1097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1097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1097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1098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1:1098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1:1098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1:1100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1:14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1:14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1:15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1:15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1:22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22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23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55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55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55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1:55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5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57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1:6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1:92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12:46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12:6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12:6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2:19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2:19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2:19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2:19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2: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2:2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2:20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2:20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2:303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2:303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2:313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2:313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2:314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2:317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2:322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2:326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2:40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2:40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2:40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2:4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2: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2:5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2:5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2: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5:166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8:10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8:11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8:11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8:11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8:12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8:12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8:16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2:20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2:20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2:21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2:21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2:22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2:22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2:22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2:22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2:329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2:330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2:330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2:331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2:331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2:332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8:18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8:255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8:256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8:290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8:326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8:342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8:37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1:1101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1117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1118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1127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1127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1127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23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1:23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1:24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1:25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1:25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1:26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1:26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1:62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1:6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1:63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1:666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1:66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1:6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67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1:68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2:332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2:332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2:35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2:352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2:35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2:353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8:37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8:394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8:47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8:9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16:82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91:25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1:1127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1:1129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1:1132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1:1132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1:1132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1:1132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1:1132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1:27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1:27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1:29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1:29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1:29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1:30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1:30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1:31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1:682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1:69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1:69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1:694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1:69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1:70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1:713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1:726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10:281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47:278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49:114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49:171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56:266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56:266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56:275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12:135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2:23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2:23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2:23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2:234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2:234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2:234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2:234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2:236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DFCCE1A9583AC9A654F5932B296EA46D8AF124A19928E887355C6F47E378D8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Ванькова Оксана Сергеевна</dc:creator>
    <meta:creation-date>2020-08-28T10:47:12Z</meta:creation-date>
    <dc:date>2022-05-30T02:57:04Z</dc:date>
    <meta:print-date>2020-11-16T23:29:28Z</meta:print-date>
  </office:meta>
</office:document-meta>
</file>