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39" style:base-cell-address="Акт.C49"/>
      <style:map style:condition="of:is-true-formula(AND(COUNTIF([.$C:.$C]; [.C49])&gt;1;NOT(ISBLANK([.C49]))))" style:apply-style-name="cf139" style:base-cell-address="Акт.C4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39" style:base-cell-address="Акт.C50"/>
      <style:map style:condition="of:is-true-formula(AND(COUNTIF([.$C:.$C]; [.C50])&gt;1;NOT(ISBLANK([.C50]))))" style:apply-style-name="cf139" style:base-cell-address="Акт.C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2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5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8:3966</text:p>
          </table:table-cell>
          <table:table-cell office:value-type="float" office:value="791455.73" table:style-name="ce40">
            <text:p>791 455,73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2296</text:p>
          </table:table-cell>
          <table:table-cell office:value-type="float" office:value="664832.94999999995" table:style-name="ce40">
            <text:p>664 832,95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1:434</text:p>
          </table:table-cell>
          <table:table-cell office:value-type="float" office:value="6957788.75" table:style-name="ce40">
            <text:p>6 957 788,75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3:000000:47</text:p>
          </table:table-cell>
          <table:table-cell office:value-type="float" office:value="4875001.3499999996" table:style-name="ce40">
            <text:p>4 875 001,35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3:000000:48</text:p>
          </table:table-cell>
          <table:table-cell office:value-type="float" office:value="8722067.25" table:style-name="ce40">
            <text:p>8 722 067,25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3:000000:49</text:p>
          </table:table-cell>
          <table:table-cell office:value-type="float" office:value="1134322.33" table:style-name="ce40">
            <text:p>1 134 322,33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3:000003:661</text:p>
          </table:table-cell>
          <table:table-cell office:value-type="float" office:value="8534627.2599999998" table:style-name="ce40">
            <text:p>8 534 627,26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4:000001:258</text:p>
          </table:table-cell>
          <table:table-cell office:value-type="float" office:value="20029072.02" table:style-name="ce40">
            <text:p>20 029 072,02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0:451</text:p>
          </table:table-cell>
          <table:table-cell office:value-type="float" office:value="35629507.899999999" table:style-name="ce40">
            <text:p>35 629 507,90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0:453</text:p>
          </table:table-cell>
          <table:table-cell office:value-type="float" office:value="33390129.829999998" table:style-name="ce40">
            <text:p>33 390 129,83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3:3881</text:p>
          </table:table-cell>
          <table:table-cell office:value-type="float" office:value="2614842.16" table:style-name="ce40">
            <text:p>2 614 842,16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6:962</text:p>
          </table:table-cell>
          <table:table-cell office:value-type="float" office:value="1904498.06" table:style-name="ce40">
            <text:p>1 904 498,06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3:000000:34</text:p>
          </table:table-cell>
          <table:table-cell office:value-type="float" office:value="57611123.75" table:style-name="ce40">
            <text:p>57 611 123,75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3:000000:35</text:p>
          </table:table-cell>
          <table:table-cell office:value-type="float" office:value="2557292.2599999998" table:style-name="ce40">
            <text:p>2 557 292,26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3:000000:36</text:p>
          </table:table-cell>
          <table:table-cell office:value-type="float" office:value="33672.14" table:style-name="ce40">
            <text:p>33 672,14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3:000000:37</text:p>
          </table:table-cell>
          <table:table-cell office:value-type="float" office:value="626774.53" table:style-name="ce40">
            <text:p>626 774,53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3:000000:38</text:p>
          </table:table-cell>
          <table:table-cell office:value-type="float" office:value="11689665.41" table:style-name="ce40">
            <text:p>11 689 665,41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3:000000:39</text:p>
          </table:table-cell>
          <table:table-cell office:value-type="float" office:value="2328312.87" table:style-name="ce40">
            <text:p>2 328 312,87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3:000000:40</text:p>
          </table:table-cell>
          <table:table-cell office:value-type="float" office:value="982899.03" table:style-name="ce40">
            <text:p>982 899,03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3:000000:41</text:p>
          </table:table-cell>
          <table:table-cell office:value-type="float" office:value="4216635.87" table:style-name="ce40">
            <text:p>4 216 635,87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3:000000:42</text:p>
          </table:table-cell>
          <table:table-cell office:value-type="float" office:value="53939628.909999996" table:style-name="ce40">
            <text:p>53 939 628,91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3:000000:43</text:p>
          </table:table-cell>
          <table:table-cell office:value-type="float" office:value="264257.18" table:style-name="ce40">
            <text:p>264 257,18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695</text:p>
          </table:table-cell>
          <table:table-cell office:value-type="float" office:value="328695.78999999998" table:style-name="ce40">
            <text:p>328 695,79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8:4616</text:p>
          </table:table-cell>
          <table:table-cell office:value-type="float" office:value="185379.42" table:style-name="ce40">
            <text:p>185 379,42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9437</text:p>
          </table:table-cell>
          <table:table-cell office:value-type="float" office:value="1622675.36" table:style-name="ce40">
            <text:p>1 622 675,36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3:000009:2278</text:p>
          </table:table-cell>
          <table:table-cell office:value-type="float" office:value="873961.79" table:style-name="ce40">
            <text:p>873 961,79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11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2:85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11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428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11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161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11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DDE4DF3B1493EC5C06668D538D4E7C011D8BBD123FD6D8B789B59D6EAA18DA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Яковенко Ольга Сергеевна</dc:creator>
    <meta:creation-date>2020-08-28T10:47:12Z</meta:creation-date>
    <dc:date>2022-05-26T02:17:42Z</dc:date>
    <meta:print-date>2020-11-16T23:29:28Z</meta:print-date>
  </office:meta>
</office:document-meta>
</file>