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9" style:base-cell-address="Акт.C43"/>
      <style:map style:condition="of:is-true-formula(AND(COUNTIF([.$C:.$C]; [.C43])&gt;1;NOT(ISBLANK([.C43]))))" style:apply-style-name="cf139" style:base-cell-address="Акт.C4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39" style:base-cell-address="Акт.C44"/>
      <style:map style:condition="of:is-true-formula(AND(COUNTIF([.$C:.$C]; [.C44])&gt;1;NOT(ISBLANK([.C44]))))" style:apply-style-name="cf139" style:base-cell-address="Акт.C4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2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1267</text:p>
          </table:table-cell>
          <table:table-cell office:value-type="float" office:value="6934472.46" table:style-name="ce40">
            <text:p>6 934 472,46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1624</text:p>
          </table:table-cell>
          <table:table-cell office:value-type="float" office:value="3378267.37" table:style-name="ce40">
            <text:p>3 378 267,37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5717</text:p>
          </table:table-cell>
          <table:table-cell office:value-type="float" office:value="224072.85" table:style-name="ce40">
            <text:p>224 072,8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0:55</text:p>
          </table:table-cell>
          <table:table-cell office:value-type="float" office:value="12828647.15" table:style-name="ce40">
            <text:p>12 828 647,15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9981</text:p>
          </table:table-cell>
          <table:table-cell office:value-type="float" office:value="2799751.28" table:style-name="ce40">
            <text:p>2 799 751,28</text:p>
          </table:table-cell>
          <table:table-cell office:value-type="string" table:style-name="ce13">
            <text:p>13.05.2022</text:p>
          </table:table-cell>
          <table:table-cell office:value-type="string" table:style-name="ce14">
            <text:p>06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109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293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272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177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3768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025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0464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113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2016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243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996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2020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8:2997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6:4713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94:52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6:291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103:1012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03:815</text:p>
          </table:table-cell>
          <table:table-cell office:value-type="string" table:number-columns-spanned="2" table:number-rows-spanned="1" table:style-name="ce43">
            <text:p>13.05.2022</text:p>
          </table:table-cell>
          <table:covered-table-cell/>
          <table:table-cell office:value-type="string" table:style-name="ce17">
            <text:p>06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11C7B168614FFAB38ADDFA139779275813BC76A341A2E40E56E766AC65DCF4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Яковенко Ольга Сергеевна</dc:creator>
    <meta:creation-date>2020-08-28T10:47:12Z</meta:creation-date>
    <dc:date>2022-05-26T02:16:02Z</dc:date>
    <meta:print-date>2020-11-16T23:29:28Z</meta:print-date>
  </office:meta>
</office:document-meta>
</file>