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7])&gt;1;NOT(ISBLANK([.C67]))))" style:apply-style-name="cf139" style:base-cell-address="Акт.C67"/>
      <style:map style:condition="of:is-true-formula(AND(COUNTIF([.$C:.$C]; [.C67])&gt;1;NOT(ISBLANK([.C67]))))" style:apply-style-name="cf139" style:base-cell-address="Акт.C6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8])&gt;1;NOT(ISBLANK([.C68]))))" style:apply-style-name="cf139" style:base-cell-address="Акт.C68"/>
      <style:map style:condition="of:is-true-formula(AND(COUNTIF([.$C:.$C]; [.C68])&gt;1;NOT(ISBLANK([.C68]))))" style:apply-style-name="cf139" style:base-cell-address="Акт.C6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22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6.05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8" table:style-name="ce10">
            <text:p>3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2:2158</text:p>
          </table:table-cell>
          <table:table-cell office:value-type="float" office:value="1790548.45" table:style-name="ce40">
            <text:p>1 790 548,45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0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3:497</text:p>
          </table:table-cell>
          <table:table-cell office:value-type="float" office:value="7525413.0599999996" table:style-name="ce40">
            <text:p>7 525 413,06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0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2:2797</text:p>
          </table:table-cell>
          <table:table-cell office:value-type="float" office:value="271874.87" table:style-name="ce40">
            <text:p>271 874,87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0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9:16082</text:p>
          </table:table-cell>
          <table:table-cell office:value-type="float" office:value="267477.40000000002" table:style-name="ce40">
            <text:p>267 477,40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0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9:16083</text:p>
          </table:table-cell>
          <table:table-cell office:value-type="float" office:value="353234.81" table:style-name="ce40">
            <text:p>353 234,81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0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7:449</text:p>
          </table:table-cell>
          <table:table-cell office:value-type="float" office:value="905360.1" table:style-name="ce40">
            <text:p>905 360,10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0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6:3877</text:p>
          </table:table-cell>
          <table:table-cell office:value-type="float" office:value="1261935.1100000001" table:style-name="ce40">
            <text:p>1 261 935,11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0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7:0010102:352</text:p>
          </table:table-cell>
          <table:table-cell office:value-type="float" office:value="512108.29" table:style-name="ce40">
            <text:p>512 108,29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0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3:000009:2279</text:p>
          </table:table-cell>
          <table:table-cell office:value-type="float" office:value="1724599.18" table:style-name="ce40">
            <text:p>1 724 599,18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05.05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2:210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2485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2:229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95:20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1187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4:149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6:142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6:142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71:131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2:134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2:152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2:160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265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9666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8:1027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6:142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8:280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8:575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1:1089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16:486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100:65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8:0010103:114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8:0010103:127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8:0010103:130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8:0010103:525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8:0010103:79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8:0010103:827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8:0010106:467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8:0010110:88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8:0010113:1115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8:0010113:117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8:0010113:132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8:0010113:138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8:0010113:1586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8:0010113:45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8:0010113:49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8:0010113:826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9:0010114:189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93DD6E3A7EE6E330523C9C8E4A2A2FE0FF681E71D08E5B34567BC7BBA14770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Ольга Викторовна Бугрова</meta:initial-creator>
    <dc:creator>Яковенко Ольга Сергеевна</dc:creator>
    <meta:creation-date>2020-08-28T10:47:12Z</meta:creation-date>
    <dc:date>2022-05-26T02:11:13Z</dc:date>
    <meta:print-date>2020-11-16T23:29:28Z</meta:print-date>
  </office:meta>
</office:document-meta>
</file>