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2])&gt;1;NOT(ISBLANK([.C442]))))" style:apply-style-name="cf139" style:base-cell-address="Акт.C442"/>
      <style:map style:condition="of:is-true-formula(AND(COUNTIF([.$C:.$C]; [.C442])&gt;1;NOT(ISBLANK([.C442]))))" style:apply-style-name="cf139" style:base-cell-address="Акт.C4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3])&gt;1;NOT(ISBLANK([.C443]))))" style:apply-style-name="cf139" style:base-cell-address="Акт.C443"/>
      <style:map style:condition="of:is-true-formula(AND(COUNTIF([.$C:.$C]; [.C443])&gt;1;NOT(ISBLANK([.C443]))))" style:apply-style-name="cf139" style:base-cell-address="Акт.C4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3" table:style-name="ce10">
            <text:p>4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830</text:p>
          </table:table-cell>
          <table:table-cell office:value-type="float" office:value="145436.56" table:style-name="ce40">
            <text:p>145 436,5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611</text:p>
          </table:table-cell>
          <table:table-cell office:value-type="float" office:value="12293.86" table:style-name="ce40">
            <text:p>12 293,8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509</text:p>
          </table:table-cell>
          <table:table-cell office:value-type="float" office:value="8421.89" table:style-name="ce40">
            <text:p>8 421,89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0:475</text:p>
          </table:table-cell>
          <table:table-cell office:value-type="float" office:value="104335" table:style-name="ce40">
            <text:p>104 335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2:1354</text:p>
          </table:table-cell>
          <table:table-cell office:value-type="float" office:value="297522" table:style-name="ce40">
            <text:p>297 522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43</text:p>
          </table:table-cell>
          <table:table-cell office:value-type="float" office:value="118565683.63" table:style-name="ce40">
            <text:p>118 565 683,6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341</text:p>
          </table:table-cell>
          <table:table-cell office:value-type="float" office:value="2904070.4" table:style-name="ce40">
            <text:p>2 904 070,4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1355</text:p>
          </table:table-cell>
          <table:table-cell office:value-type="float" office:value="231913" table:style-name="ce40">
            <text:p>231 913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0:947</text:p>
          </table:table-cell>
          <table:table-cell office:value-type="float" office:value="68339.7" table:style-name="ce40">
            <text:p>68 339,7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7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1:1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4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4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31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31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3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3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36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3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39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7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71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726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2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7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72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7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74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17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1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1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18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19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19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29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299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2:30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2:303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30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40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4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40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4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4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31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313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314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317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32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32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329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330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5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2: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2: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2: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2:8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8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4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9: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18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21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6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2:307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17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143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17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94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40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4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41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4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4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4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42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7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75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7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76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7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7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19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19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1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19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2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20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2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03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049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0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05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051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061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2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200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201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20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20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20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42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4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4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4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4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4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46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4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7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7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8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8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8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8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2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2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21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2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2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2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22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22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33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33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2:331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2:33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33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33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2:8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2: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1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1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1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1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11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1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0:0000000:1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0:0000000: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0:0000000:9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70101:1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70101:1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70101:6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3:34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4:164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7:2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9:2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061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06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064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1064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106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06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1067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202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1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122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122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122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1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1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4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48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48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4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4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4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49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84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8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8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8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8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8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88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2:2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2:2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2:2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2:234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2:234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2:234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2:23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2:23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2:35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2:35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2:35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2:35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2:353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8:12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8:1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1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8:1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8:255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256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2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29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49:14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5:27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5:2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70101:234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09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109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09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09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1098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1098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13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1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1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3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13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1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13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0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5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5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5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8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88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8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8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89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9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9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2:23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2:24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2:24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2:2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2:25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2:25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2:25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2:2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2:35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2:357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2:35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2:3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2:35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2:358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2:3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8:32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8:3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8: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8:34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8:37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8:3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8:39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2:2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2:2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2:2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2:26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2: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2:27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2:2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2:28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2:36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2:360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2:360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2:36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2:36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2:36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8:4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8: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8: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65:3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9:177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9:25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109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110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1118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1127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14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1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15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1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2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2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2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53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5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5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55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55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55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55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5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91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9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93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945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94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94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112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112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1127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1129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113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1132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1132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2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2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24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25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25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2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5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62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6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666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6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6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963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99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2: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2: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2:10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2:1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2:1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2:11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2:28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2:28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2:28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2:28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2: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2:291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2:36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2:363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2:36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2:37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2:373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2:375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2:375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06:6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21:3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4:36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1:000000:39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1:000000: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6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6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68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6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6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694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69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2:1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2:12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2:1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2:14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2:1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2:15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2:2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2:29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2:29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2:297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2:297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2:29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2:297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2:375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2:375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2:375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2:37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2:37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2:37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2: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1:000001:241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1:000001:2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1:000001:5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1:000001:9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1:000002: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1:000002:7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1:000004:6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1132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113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113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113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1138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1138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1138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26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2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27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2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2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29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3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30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1EAF3F7AA32493CC270D817368B7C942A91BF877A937C77866DFF5616C8B3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Ванькова Оксана Сергеевна</dc:creator>
    <meta:creation-date>2020-08-28T10:47:12Z</meta:creation-date>
    <dc:date>2022-05-26T02:47:15Z</dc:date>
    <meta:print-date>2020-11-16T23:29:28Z</meta:print-date>
  </office:meta>
</office:document-meta>
</file>