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39" style:base-cell-address="Акт.C122"/>
      <style:map style:condition="of:is-true-formula(AND(COUNTIF([.$C:.$C]; [.C122])&gt;1;NOT(ISBLANK([.C122]))))" style:apply-style-name="cf139" style:base-cell-address="Акт.C1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39" style:base-cell-address="Акт.C123"/>
      <style:map style:condition="of:is-true-formula(AND(COUNTIF([.$C:.$C]; [.C123])&gt;1;NOT(ISBLANK([.C123]))))" style:apply-style-name="cf139" style:base-cell-address="Акт.C1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037</text:p>
          </table:table-cell>
          <table:table-cell office:value-type="float" office:value="5165940.5599999996" table:style-name="ce40">
            <text:p>5 165 940,5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43</text:p>
          </table:table-cell>
          <table:table-cell office:value-type="float" office:value="118597241.88" table:style-name="ce40">
            <text:p>118 597 241,88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614</text:p>
          </table:table-cell>
          <table:table-cell office:value-type="float" office:value="64319.3" table:style-name="ce40">
            <text:p>64 319,3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236</text:p>
          </table:table-cell>
          <table:table-cell office:value-type="float" office:value="241776.92" table:style-name="ce40">
            <text:p>241 776,92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7:107</text:p>
          </table:table-cell>
          <table:table-cell office:value-type="float" office:value="534002.5" table:style-name="ce40">
            <text:p>534 002,5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878</text:p>
          </table:table-cell>
          <table:table-cell office:value-type="float" office:value="257309.35" table:style-name="ce40">
            <text:p>257 309,3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824</text:p>
          </table:table-cell>
          <table:table-cell office:value-type="float" office:value="157839.84" table:style-name="ce40">
            <text:p>157 839,84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610</text:p>
          </table:table-cell>
          <table:table-cell office:value-type="float" office:value="22862.66" table:style-name="ce40">
            <text:p>22 862,6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5:844</text:p>
          </table:table-cell>
          <table:table-cell office:value-type="float" office:value="75330" table:style-name="ce40">
            <text:p>75 330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505</text:p>
          </table:table-cell>
          <table:table-cell office:value-type="float" office:value="9908.41" table:style-name="ce40">
            <text:p>9 908,41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506</text:p>
          </table:table-cell>
          <table:table-cell office:value-type="float" office:value="8560" table:style-name="ce40">
            <text:p>8 560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0:1488</text:p>
          </table:table-cell>
          <table:table-cell office:value-type="float" office:value="353797.25" table:style-name="ce40">
            <text:p>353 797,2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507</text:p>
          </table:table-cell>
          <table:table-cell office:value-type="float" office:value="6473.36" table:style-name="ce40">
            <text:p>6 473,3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508</text:p>
          </table:table-cell>
          <table:table-cell office:value-type="float" office:value="8793.52" table:style-name="ce40">
            <text:p>8 793,52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0:725</text:p>
          </table:table-cell>
          <table:table-cell office:value-type="float" office:value="1178477.1599999999" table:style-name="ce40">
            <text:p>1 178 477,1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192</text:p>
          </table:table-cell>
          <table:table-cell office:value-type="float" office:value="1934994.7" table:style-name="ce40">
            <text:p>1 934 994,7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193</text:p>
          </table:table-cell>
          <table:table-cell office:value-type="float" office:value="17635.2" table:style-name="ce40">
            <text:p>17 635,2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504</text:p>
          </table:table-cell>
          <table:table-cell office:value-type="float" office:value="73970.399999999994" table:style-name="ce40">
            <text:p>73 970,4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45</text:p>
          </table:table-cell>
          <table:table-cell office:value-type="float" office:value="1146481.2" table:style-name="ce40">
            <text:p>1 146 481,2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843</text:p>
          </table:table-cell>
          <table:table-cell office:value-type="float" office:value="33474" table:style-name="ce40">
            <text:p>33 474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2:117</text:p>
          </table:table-cell>
          <table:table-cell office:value-type="float" office:value="524285.1" table:style-name="ce40">
            <text:p>524 285,1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2:119</text:p>
          </table:table-cell>
          <table:table-cell office:value-type="float" office:value="434486.85" table:style-name="ce40">
            <text:p>434 486,8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2:41</text:p>
          </table:table-cell>
          <table:table-cell office:value-type="float" office:value="878831.44" table:style-name="ce40">
            <text:p>878 831,44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02:9</text:p>
          </table:table-cell>
          <table:table-cell office:value-type="float" office:value="202371.23" table:style-name="ce40">
            <text:p>202 371,23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40101:292</text:p>
          </table:table-cell>
          <table:table-cell office:value-type="float" office:value="301800" table:style-name="ce40">
            <text:p>301 800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0:171</text:p>
          </table:table-cell>
          <table:table-cell office:value-type="float" office:value="132790" table:style-name="ce40">
            <text:p>132 790,0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12:1862</text:p>
          </table:table-cell>
          <table:table-cell office:value-type="float" office:value="3120952.32" table:style-name="ce40">
            <text:p>3 120 952,32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5:925</text:p>
          </table:table-cell>
          <table:table-cell office:value-type="float" office:value="2316878.7999999998" table:style-name="ce40">
            <text:p>2 316 878,80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8:355</text:p>
          </table:table-cell>
          <table:table-cell office:value-type="float" office:value="1249046.3700000001" table:style-name="ce40">
            <text:p>1 249 046,37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5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94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945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2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36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9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7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4:25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4:61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38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3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236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5:1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6:20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2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3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40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7:43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0:55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5:3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0:10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8: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4: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5:34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5:60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6:2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70101:3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18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06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209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217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6:6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6:66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9:1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84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8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105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4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68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57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00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055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147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65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121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12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142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20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2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102: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10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2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2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29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39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40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681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32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33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3:1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9:199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76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84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90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91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928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934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69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9D36BC0E96F2E422CFDB7ECDFFA268872409452E5D144CBA0DECBE14A98AE3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Ванькова Оксана Сергеевна</dc:creator>
    <meta:creation-date>2020-08-28T10:47:12Z</meta:creation-date>
    <dc:date>2022-05-26T02:23:44Z</dc:date>
    <meta:print-date>2020-11-16T23:29:28Z</meta:print-date>
  </office:meta>
</office:document-meta>
</file>