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39" style:base-cell-address="Акт.C69"/>
      <style:map style:condition="of:is-true-formula(AND(COUNTIF([.$C:.$C]; [.C69])&gt;1;NOT(ISBLANK([.C69]))))" style:apply-style-name="cf139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39" style:base-cell-address="Акт.C70"/>
      <style:map style:condition="of:is-true-formula(AND(COUNTIF([.$C:.$C]; [.C70])&gt;1;NOT(ISBLANK([.C70]))))" style:apply-style-name="cf139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6:9987</text:p>
          </table:table-cell>
          <table:table-cell office:value-type="float" office:value="1928601.37" table:style-name="ce40">
            <text:p>1 928 601,37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1901</text:p>
          </table:table-cell>
          <table:table-cell office:value-type="float" office:value="3629068.2" table:style-name="ce40">
            <text:p>3 629 068,20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300</text:p>
          </table:table-cell>
          <table:table-cell office:value-type="float" office:value="5869158.1299999999" table:style-name="ce40">
            <text:p>5 869 158,13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874</text:p>
          </table:table-cell>
          <table:table-cell office:value-type="float" office:value="2608709.9500000002" table:style-name="ce40">
            <text:p>2 608 709,95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1336</text:p>
          </table:table-cell>
          <table:table-cell office:value-type="float" office:value="10626196.1" table:style-name="ce40">
            <text:p>10 626 196,10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1037</text:p>
          </table:table-cell>
          <table:table-cell office:value-type="float" office:value="9808813.0700000003" table:style-name="ce40">
            <text:p>9 808 813,07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3:2014</text:p>
          </table:table-cell>
          <table:table-cell office:value-type="float" office:value="7900200.1299999999" table:style-name="ce40">
            <text:p>7 900 200,13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024</text:p>
          </table:table-cell>
          <table:table-cell office:value-type="float" office:value="11941108.119999999" table:style-name="ce40">
            <text:p>11 941 108,12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3:2015</text:p>
          </table:table-cell>
          <table:table-cell office:value-type="float" office:value="875235.32" table:style-name="ce40">
            <text:p>875 235,32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3:2016</text:p>
          </table:table-cell>
          <table:table-cell office:value-type="float" office:value="895072.8" table:style-name="ce40">
            <text:p>895 072,80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3:2017</text:p>
          </table:table-cell>
          <table:table-cell office:value-type="float" office:value="867292.37" table:style-name="ce40">
            <text:p>867 292,37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3:2018</text:p>
          </table:table-cell>
          <table:table-cell office:value-type="float" office:value="1365922.92" table:style-name="ce40">
            <text:p>1 365 922,92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9147</text:p>
          </table:table-cell>
          <table:table-cell office:value-type="float" office:value="3281533.58" table:style-name="ce40">
            <text:p>3 281 533,58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185</text:p>
          </table:table-cell>
          <table:table-cell office:value-type="float" office:value="1079705.73" table:style-name="ce40">
            <text:p>1 079 705,73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186</text:p>
          </table:table-cell>
          <table:table-cell office:value-type="float" office:value="1088791.1000000001" table:style-name="ce40">
            <text:p>1 088 791,10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187</text:p>
          </table:table-cell>
          <table:table-cell office:value-type="float" office:value="1088791.1000000001" table:style-name="ce40">
            <text:p>1 088 791,10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188</text:p>
          </table:table-cell>
          <table:table-cell office:value-type="float" office:value="1068253.05" table:style-name="ce40">
            <text:p>1 068 253,05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189</text:p>
          </table:table-cell>
          <table:table-cell office:value-type="float" office:value="1111417.1000000001" table:style-name="ce40">
            <text:p>1 111 417,10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190</text:p>
          </table:table-cell>
          <table:table-cell office:value-type="float" office:value="1895656.95" table:style-name="ce40">
            <text:p>1 895 656,95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079</text:p>
          </table:table-cell>
          <table:table-cell office:value-type="float" office:value="2051241.21" table:style-name="ce40">
            <text:p>2 051 241,21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080</text:p>
          </table:table-cell>
          <table:table-cell office:value-type="float" office:value="3031686.31" table:style-name="ce40">
            <text:p>3 031 686,31</text:p>
          </table:table-cell>
          <table:table-cell office:value-type="string" table:style-name="ce13">
            <text:p>29.04.2022</text:p>
          </table:table-cell>
          <table:table-cell office:value-type="string" table:style-name="ce14">
            <text:p>27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1:49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242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336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6:109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6:110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242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523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8:266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58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3725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388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471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489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660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8844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4:000004:59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290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2901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304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352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490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938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210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2427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2536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3:224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4312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4990</text:p>
          </table:table-cell>
          <table:table-cell office:value-type="string" table:number-columns-spanned="2" table:number-rows-spanned="1" table:style-name="ce43">
            <text:p>29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53967122D0A2813A62FC9352C4637EA98514CA4B5586E59019CF9C7FE3CC5F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Яковенко Ольга Сергеевна</dc:creator>
    <meta:creation-date>2020-08-28T10:47:12Z</meta:creation-date>
    <dc:date>2022-05-18T05:03:02Z</dc:date>
    <meta:print-date>2020-11-16T23:29:28Z</meta:print-date>
  </office:meta>
</office:document-meta>
</file>