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87])&gt;1;NOT(ISBLANK([.C887]))))" style:apply-style-name="cf139" style:base-cell-address="Акт.C887"/>
      <style:map style:condition="of:is-true-formula(AND(COUNTIF([.$C:.$C]; [.C887])&gt;1;NOT(ISBLANK([.C887]))))" style:apply-style-name="cf139" style:base-cell-address="Акт.C88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8])&gt;1;NOT(ISBLANK([.C888]))))" style:apply-style-name="cf139" style:base-cell-address="Акт.C888"/>
      <style:map style:condition="of:is-true-formula(AND(COUNTIF([.$C:.$C]; [.C888])&gt;1;NOT(ISBLANK([.C888]))))" style:apply-style-name="cf139" style:base-cell-address="Акт.C8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1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4" table:style-name="ce10">
            <text:p>8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8:46</text:p>
          </table:table-cell>
          <table:table-cell office:value-type="float" office:value="324543" table:style-name="ce40">
            <text:p>324 543,00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609</text:p>
          </table:table-cell>
          <table:table-cell office:value-type="float" office:value="256212" table:style-name="ce40">
            <text:p>256 212,00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11:51</text:p>
          </table:table-cell>
          <table:table-cell office:value-type="float" office:value="80013.7" table:style-name="ce40">
            <text:p>80 013,70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021</text:p>
          </table:table-cell>
          <table:table-cell office:value-type="float" office:value="2580596.98" table:style-name="ce40">
            <text:p>2 580 596,98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00000:446</text:p>
          </table:table-cell>
          <table:table-cell office:value-type="float" office:value="155032.32000000001" table:style-name="ce40">
            <text:p>155 032,32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5:922</text:p>
          </table:table-cell>
          <table:table-cell office:value-type="float" office:value="9836.16" table:style-name="ce40">
            <text:p>9 836,16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1:1078</text:p>
          </table:table-cell>
          <table:table-cell office:value-type="float" office:value="119820.68" table:style-name="ce40">
            <text:p>119 820,68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4:183</text:p>
          </table:table-cell>
          <table:table-cell office:value-type="float" office:value="157158.98000000001" table:style-name="ce40">
            <text:p>157 158,98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00000:445</text:p>
          </table:table-cell>
          <table:table-cell office:value-type="float" office:value="358794.23999999999" table:style-name="ce40">
            <text:p>358 794,24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13:2019</text:p>
          </table:table-cell>
          <table:table-cell office:value-type="float" office:value="898010.28" table:style-name="ce40">
            <text:p>898 010,28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4:371</text:p>
          </table:table-cell>
          <table:table-cell office:value-type="float" office:value="20318.939999999999" table:style-name="ce40">
            <text:p>20 318,94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4:896</text:p>
          </table:table-cell>
          <table:table-cell office:value-type="float" office:value="5898230.9100000001" table:style-name="ce40">
            <text:p>5 898 230,91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4:898</text:p>
          </table:table-cell>
          <table:table-cell office:value-type="float" office:value="22906772.460000001" table:style-name="ce40">
            <text:p>22 906 772,46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4:908</text:p>
          </table:table-cell>
          <table:table-cell office:value-type="float" office:value="4073728.23" table:style-name="ce40">
            <text:p>4 073 728,23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0:2240</text:p>
          </table:table-cell>
          <table:table-cell office:value-type="float" office:value="2849019.03" table:style-name="ce40">
            <text:p>2 849 019,03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6:1052</text:p>
          </table:table-cell>
          <table:table-cell office:value-type="float" office:value="499304.52" table:style-name="ce40">
            <text:p>499 304,52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36:17</text:p>
          </table:table-cell>
          <table:table-cell office:value-type="float" office:value="168805.05" table:style-name="ce40">
            <text:p>168 805,05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8:1010</text:p>
          </table:table-cell>
          <table:table-cell office:value-type="float" office:value="899272.8" table:style-name="ce40">
            <text:p>899 272,80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8:827</text:p>
          </table:table-cell>
          <table:table-cell office:value-type="float" office:value="1873329.92" table:style-name="ce40">
            <text:p>1 873 329,92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4:1138</text:p>
          </table:table-cell>
          <table:table-cell office:value-type="float" office:value="12421377.539999999" table:style-name="ce40">
            <text:p>12 421 377,54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4:894</text:p>
          </table:table-cell>
          <table:table-cell office:value-type="float" office:value="33085990.079999998" table:style-name="ce40">
            <text:p>33 085 990,08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9:884</text:p>
          </table:table-cell>
          <table:table-cell office:value-type="float" office:value="7782023.4000000004" table:style-name="ce40">
            <text:p>7 782 023,40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7:2372</text:p>
          </table:table-cell>
          <table:table-cell office:value-type="float" office:value="168513.04" table:style-name="ce40">
            <text:p>168 513,04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8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9:11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0:107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134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70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241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242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100:92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100:93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100:93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100:93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102:3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09:15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11:6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5:165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5:169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5:17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5:172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5:172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5:176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5:178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5:178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5:44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5:44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5:44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5:47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5:53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5:6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8: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8:235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2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8:270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8:270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8:275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8:27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8:282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8:285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8:285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9:178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9:214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9:215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9:216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9:4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9:4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2:4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2:5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2:5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2:5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2:6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2:6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2:6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2:6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3:318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3:321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3:32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3:326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3:330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3:33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3:332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3:33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3:397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3:398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3:403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3:40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3:408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3:408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1059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1066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1068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0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10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1097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1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1100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30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30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30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30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30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31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31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34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88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88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88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89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89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89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94:93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94:94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99:101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99:101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99:101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99:101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99:102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99:171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99:17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99:172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99:17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99:17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99:17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99:18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99:18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99:26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99:26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99:26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99:26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99:26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99:26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99:26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99:44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99:44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99:46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99:47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99:48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99:102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99:103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99:103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99:104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99:105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99:105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99:188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99:188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99:188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99:190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99:190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99:19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99:191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99:191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99:27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99:27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99:27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99:27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99:27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99:27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99:27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99:28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000000:190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000000:190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000000:191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89:230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102:22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8: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8:306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8:306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8:308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8:309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8:329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8:329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8:333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89:77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2:23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2:24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2:24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2:24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2:25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2:26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2:2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2:6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2:6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2:6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2:7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3:14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3:14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3:14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3:14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3:33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3:33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3:33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3:338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3:343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3:343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3:344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3:346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3:409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3:409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3:410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3:410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3:411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3:411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1100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1101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1101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1117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11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1120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1121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88:3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88:4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88:5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89:178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89:247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99:48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34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34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37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39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39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39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41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60101:2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8:0010113:201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82:02:000007:73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82:03:000009:213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5:179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5:179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5:180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5:181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5:182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5:182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5:182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896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89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90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91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91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91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8:1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8:1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8:11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8:11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8:11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8:1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8:12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8:14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99:51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99:52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99:52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99:52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99:52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99:52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99:52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99:54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3:56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3:59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3:60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3:60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3:60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3:64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3:6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5:182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5:182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5:182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5:182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5:202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5:202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8:346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8:3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8:352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8:38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8:38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8:394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8:397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8: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2:27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2:27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2:27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2:27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2:2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2:285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2:28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2:3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3:14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3:14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3:14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3:14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3:15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3:15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3:22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3:346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3:349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3:350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3:350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3:350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3:351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3:35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3:355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3:412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3:412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3:412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3:413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3:414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3:41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3:45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1:1133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1:1139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1:11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1140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1141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1142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1:1204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1:1220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1221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1221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13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13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13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43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4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4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4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4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4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49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5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919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928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939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939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940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9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9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99:105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99:105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99:106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99:1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99:12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99:123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99:191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99:192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99:19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99:193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99:19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99:19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99:19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99:19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99:28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99:28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99:28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99:28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99:28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99:28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99:28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99:29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99:29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1143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1143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11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1:11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1:1174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1:1177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1:13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1:13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1:13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1:13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1:18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1:19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1:20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1:20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1:52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1:52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1:54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1:54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1:58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1: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1:63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1:976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1:9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1:9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2:11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2:11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2:11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2:12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99:54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99:55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99:55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99:55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99:56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99:57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99:59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99:1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99:134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99:135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99:135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99:136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99:136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99:1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99:15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3:65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3:66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3:66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3:6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3:67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3:67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5:202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5:204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5:207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5:210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5:211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5:216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99:19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99:199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99: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99:203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99:203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99:203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99:203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99:203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8:403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8:410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8:410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8:428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8:437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8:438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8:49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2:313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2:313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2:314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2:3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2:3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2:330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2:331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2:331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99:29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99: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99:3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99:3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99:35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99:35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99:36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03:22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03:22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3:22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03:22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03:22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03:22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03:23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03:23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03:356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03:356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03:35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03:372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03:372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03:372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03:373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03:45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03:48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03:48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03:48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03:48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03:48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03:49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03:50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99:59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99:59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99:63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99: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100:11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100:12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100:12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03:69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03:70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04:110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04:135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04:142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04:143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04:145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05:24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05:24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05:25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05:2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05:28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05:31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05:3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08:49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08: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08:50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08:50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08:51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08: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08: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08:7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02:331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02:332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02:333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02:3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02:353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02:354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02:356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03:264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03:265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03:265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03:266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03:267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03:268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03:373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03:373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03:373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03:373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03:373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03:37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03:54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03:54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03:55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03:56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01:1177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01:1177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01:1179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01:664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01:665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01:665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01:682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01:68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01:69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01: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02:12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02:12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02:12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02:12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02:13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02:13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02:15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02:16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99:15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99:15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99:15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99:159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99:1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99:16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99:16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99:20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99:204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99:204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99:204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99:20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99:20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99:206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99:206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99:36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99:36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99:36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99:36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99:36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99:37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99:37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99:37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99:37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7:0010106:106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99:38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99:38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99:38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99:38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99:38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99:39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99:39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99:39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99:39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6:0000000:18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94:90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02:358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02:358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02:358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02:358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02:358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02:359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02:3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03:268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03:291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03:30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03:307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03:315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03:315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03:316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03:378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03:379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03:380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03:380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03:381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03:385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03:38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01:43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9:1607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4:0010105:112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000000:151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000000:168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000000:169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000000:187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01:1179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01:1179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01:11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01:1180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01:1194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01:1194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01:1202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01:70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01:713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01:726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01:726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01:74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01:74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01:75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02:19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02:20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02:20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02:20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02:20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02:20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02:21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02:21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100:12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100:13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100:13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100:13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100:76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100:76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100:77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100:78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5:0101004:15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5:0101004:16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5:0101004:18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5:0101004:19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5:0101004:29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5:0101004:6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5:0101099:161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5:0101099:16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5:0101099:162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5:0101099:16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5:0101099:16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5:0101099:164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5:0101099:16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5:0101099:16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5:0101005:3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5:0101005:39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5:0101005:39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5:0101005:4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5:0101005:40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5:0101005:41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5:0101005:41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5:0101008: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5:0101008:8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5:0101008: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5:0101028:35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5:0101099:20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5:0101099:20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5:0101099:20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5:0101099:21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5:0101099:21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5:0101099:21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5:0101099:21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5:0101099:21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5:0101099:22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5:0101100:79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5:0101100:79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5:0101100:79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5:0101100:79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5:0101100:79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5:0101100:80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5:0101100:8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5:0101100:8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5:0101004:92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5:0101004:95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5:0101005:10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5:0101005:12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5:0101005:13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5:0101005:13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5:0101005:137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5:0101008:15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5:0101008:15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5:0101008:16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5:0101008:17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5:0101008:17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5:0101008:17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5:0101008:18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5:0101066:7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5:0101079:48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5:0101079:48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5:0101082:203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5:0101082:203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5:0101082:213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5:0101082:213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5:0101002:360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5:0101002:360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5:0101002:360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5:0101002:3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5:0101002:376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5:0101002:3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5:0101002:3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5:0101003:316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5:0101003:316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5:0101003:316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5:0101003:316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5:0101003:316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5:0101003:316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5:0101003:316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5:0101003:316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5:0101003:387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5:0101003:38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5:0101003:38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5:0101003:391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5:0101003:392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5:0101003:392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5:0101003:392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5:0000000:187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5:0000000:187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5:0000000: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5:0000000: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5:0000000:69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5:0000000:7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5:0101001:20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5:0101001:21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5:0101001:21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5:0101001:21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5:0101001:23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5:0101001:23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5:0101001:24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5:0101001:25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5:0101001:75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5:0101001:76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5:0101001:76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5:0101001:76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5:0101001:78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5:0101001: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5:0101002:22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5:0101002:22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5:0101002:22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5:0101002:22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5:0101002:22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5:0101099:166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5:0101099:167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5:0101099:22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5:0101099:22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5:0101099:22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5:0101099:23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5:0101099:23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5:0101099:23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5:0101099:23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5:0101099:40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5:0101099:40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5:0101099:40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5:0101099:40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5:0101099:40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5:0101099:40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5:0101099:40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5:0101099:40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5:0101099:41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5:0101001:80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5:0101001:80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5:0101001:84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5:0101001:84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5:0101001:85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5:0101001:88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5:0101001:88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5:0101094:113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5:0101094:116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5:0101094: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5:0101094:5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5:0101094:90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5:0101099:167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5:0101099:16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5:0101099:169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5:0101099:1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5:0101099:17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5:0101099:170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5:0101099:170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5:0101099:24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5:0101099:24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5:0101099:24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5:0101099:24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5:0101099:25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5:0101099:25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5:0101099:25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5:0101099:25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5:0101099:25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5:0101099:41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5:0101099:41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5:0101099:4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5:0101099:42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5:0101099:43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5:0101099:43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5:0101099:43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5:0101099:43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5:0101099:44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5:0101005:139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5:0101005:139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5:0101005:140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5:0101005:140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5:0101005:150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5:0101005:151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5:0101005:15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5:0101008:19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5:0101008: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5:0101008:20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5:0101008:20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5:0101008:21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5:0101008:21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5:0101008:22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5:0101008:235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5:0000000:166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5:0000000:199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5:0000000:4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9:0010103:1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5:0101047:164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5:0101048:16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5:0101082:214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5:0101082:44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5:0101082:45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5:0101089:101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5:0101089:101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5:0101089:1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5:0101002:39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5:0101002:39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5:0101002:39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5:0101002:39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5:0101002:4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5:0101002:4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5:0101002:4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5:0101003:316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5:0101003:317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5:0101003:317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5:0101003:317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5:0101003:317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5:0101003:3179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5:0101003:318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5:0101003:318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5:0101003:393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5:0101003:393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5:0101003:393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5:0101003:395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5:0101003:397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5:0101003:397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5:0101003:397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5:0101001:1009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5:0101001:10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5:0101001:1010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5:0101001:1018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5:0101001:10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5:0101001:1052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5:0101001:10528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5:0101001:1059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5:0101001:26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5:0101001:263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5:0101001:26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5:0101001:26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5:0101001:28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5:0101001:28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5:0101001:29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5:0101001:30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5:0101100:8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5:0101100:91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5:0101100:91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5:0101100:91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5:0101100:92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5:0101100:92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5:0101100:92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8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DFBA7F123D89DEE7343AFBE70FCCEC8831787E276B022CE2B8F855E4596B30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67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Ванькова Оксана Сергеевна</dc:creator>
    <meta:creation-date>2020-08-28T10:47:12Z</meta:creation-date>
    <dc:date>2022-05-18T03:05:46Z</dc:date>
    <meta:print-date>2020-11-16T23:29:28Z</meta:print-date>
  </office:meta>
</office:document-meta>
</file>