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39" style:base-cell-address="Акт.C51"/>
      <style:map style:condition="of:is-true-formula(AND(COUNTIF([.$C:.$C]; [.C51])&gt;1;NOT(ISBLANK([.C51]))))" style:apply-style-name="cf139" style:base-cell-address="Акт.C5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39" style:base-cell-address="Акт.C52"/>
      <style:map style:condition="of:is-true-formula(AND(COUNTIF([.$C:.$C]; [.C52])&gt;1;NOT(ISBLANK([.C52]))))" style:apply-style-name="cf139" style:base-cell-address="Акт.C5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21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5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50101:366</text:p>
          </table:table-cell>
          <table:table-cell office:value-type="float" office:value="81771.81" table:style-name="ce40">
            <text:p>81 771,81</text:p>
          </table:table-cell>
          <table:table-cell office:value-type="string" table:style-name="ce13">
            <text:p>26.04.2022</text:p>
          </table:table-cell>
          <table:table-cell office:value-type="string" table:style-name="ce14">
            <text:p>2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184</text:p>
          </table:table-cell>
          <table:table-cell office:value-type="float" office:value="251777.37" table:style-name="ce40">
            <text:p>251 777,37</text:p>
          </table:table-cell>
          <table:table-cell office:value-type="string" table:style-name="ce13">
            <text:p>26.04.2022</text:p>
          </table:table-cell>
          <table:table-cell office:value-type="string" table:style-name="ce14">
            <text:p>2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9:16078</text:p>
          </table:table-cell>
          <table:table-cell office:value-type="float" office:value="420419.06" table:style-name="ce40">
            <text:p>420 419,06</text:p>
          </table:table-cell>
          <table:table-cell office:value-type="string" table:style-name="ce13">
            <text:p>26.04.2022</text:p>
          </table:table-cell>
          <table:table-cell office:value-type="string" table:style-name="ce14">
            <text:p>2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8:4614</text:p>
          </table:table-cell>
          <table:table-cell office:value-type="float" office:value="258084.13" table:style-name="ce40">
            <text:p>258 084,13</text:p>
          </table:table-cell>
          <table:table-cell office:value-type="string" table:style-name="ce13">
            <text:p>26.04.2022</text:p>
          </table:table-cell>
          <table:table-cell office:value-type="string" table:style-name="ce14">
            <text:p>2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4299</text:p>
          </table:table-cell>
          <table:table-cell office:value-type="float" office:value="1497630.6" table:style-name="ce40">
            <text:p>1 497 630,60</text:p>
          </table:table-cell>
          <table:table-cell office:value-type="string" table:style-name="ce13">
            <text:p>26.04.2022</text:p>
          </table:table-cell>
          <table:table-cell office:value-type="string" table:style-name="ce14">
            <text:p>2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8:1011</text:p>
          </table:table-cell>
          <table:table-cell office:value-type="float" office:value="8135590.3099999996" table:style-name="ce40">
            <text:p>8 135 590,31</text:p>
          </table:table-cell>
          <table:table-cell office:value-type="string" table:style-name="ce13">
            <text:p>26.04.2022</text:p>
          </table:table-cell>
          <table:table-cell office:value-type="string" table:style-name="ce14">
            <text:p>2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3873</text:p>
          </table:table-cell>
          <table:table-cell office:value-type="float" office:value="2645732.2799999998" table:style-name="ce40">
            <text:p>2 645 732,28</text:p>
          </table:table-cell>
          <table:table-cell office:value-type="string" table:style-name="ce13">
            <text:p>26.04.2022</text:p>
          </table:table-cell>
          <table:table-cell office:value-type="string" table:style-name="ce14">
            <text:p>2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4:2937</text:p>
          </table:table-cell>
          <table:table-cell office:value-type="float" office:value="1635970.93" table:style-name="ce40">
            <text:p>1 635 970,93</text:p>
          </table:table-cell>
          <table:table-cell office:value-type="string" table:style-name="ce13">
            <text:p>26.04.2022</text:p>
          </table:table-cell>
          <table:table-cell office:value-type="string" table:style-name="ce14">
            <text:p>2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13:2013</text:p>
          </table:table-cell>
          <table:table-cell office:value-type="float" office:value="22139298.25" table:style-name="ce40">
            <text:p>22 139 298,25</text:p>
          </table:table-cell>
          <table:table-cell office:value-type="string" table:style-name="ce13">
            <text:p>26.04.2022</text:p>
          </table:table-cell>
          <table:table-cell office:value-type="string" table:style-name="ce14">
            <text:p>2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00000:2315</text:p>
          </table:table-cell>
          <table:table-cell office:value-type="float" office:value="1998898.9" table:style-name="ce40">
            <text:p>1 998 898,90</text:p>
          </table:table-cell>
          <table:table-cell office:value-type="string" table:style-name="ce13">
            <text:p>26.04.2022</text:p>
          </table:table-cell>
          <table:table-cell office:value-type="string" table:style-name="ce14">
            <text:p>2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50101:365</text:p>
          </table:table-cell>
          <table:table-cell office:value-type="float" office:value="308570.88" table:style-name="ce40">
            <text:p>308 570,88</text:p>
          </table:table-cell>
          <table:table-cell office:value-type="string" table:style-name="ce13">
            <text:p>26.04.2022</text:p>
          </table:table-cell>
          <table:table-cell office:value-type="string" table:style-name="ce14">
            <text:p>2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12183</text:p>
          </table:table-cell>
          <table:table-cell office:value-type="float" office:value="1102381.56" table:style-name="ce40">
            <text:p>1 102 381,56</text:p>
          </table:table-cell>
          <table:table-cell office:value-type="string" table:style-name="ce13">
            <text:p>26.04.2022</text:p>
          </table:table-cell>
          <table:table-cell office:value-type="string" table:style-name="ce14">
            <text:p>2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3:000009:2822</text:p>
          </table:table-cell>
          <table:table-cell office:value-type="float" office:value="792981.65" table:style-name="ce40">
            <text:p>792 981,65</text:p>
          </table:table-cell>
          <table:table-cell office:value-type="string" table:style-name="ce13">
            <text:p>26.04.2022</text:p>
          </table:table-cell>
          <table:table-cell office:value-type="string" table:style-name="ce14">
            <text:p>25.04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11408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5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2807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5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5:648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5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3637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5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4297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5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1282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5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12357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5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6135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5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8194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5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8344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5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3:1763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5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3:889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5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6:2638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5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6:2694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5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6:2924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5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6:2938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5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4683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5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8450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5.04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EE5ADD003C11D787C66050BCA8C4677EA1C5618BD20B8E56EF4042FE0D3923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Ольга Викторовна Бугрова</meta:initial-creator>
    <dc:creator>Яковенко Ольга Сергеевна</dc:creator>
    <meta:creation-date>2020-08-28T10:47:12Z</meta:creation-date>
    <dc:date>2022-05-13T00:04:50Z</dc:date>
    <meta:print-date>2020-11-16T23:29:28Z</meta:print-date>
  </office:meta>
</office:document-meta>
</file>