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39" style:base-cell-address="Акт.C57"/>
      <style:map style:condition="of:is-true-formula(AND(COUNTIF([.$C:.$C]; [.C57])&gt;1;NOT(ISBLANK([.C57]))))" style:apply-style-name="cf139" style:base-cell-address="Акт.C5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39" style:base-cell-address="Акт.C58"/>
      <style:map style:condition="of:is-true-formula(AND(COUNTIF([.$C:.$C]; [.C58])&gt;1;NOT(ISBLANK([.C58]))))" style:apply-style-name="cf139" style:base-cell-address="Акт.C5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0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5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2:3850</text:p>
          </table:table-cell>
          <table:table-cell office:value-type="float" office:value="2977369.97" table:style-name="ce40">
            <text:p>2 977 369,97</text:p>
          </table:table-cell>
          <table:table-cell office:value-type="string" table:style-name="ce13">
            <text:p>26.04.2022</text:p>
          </table:table-cell>
          <table:table-cell office:value-type="string" table:style-name="ce14">
            <text:p>2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8:546</text:p>
          </table:table-cell>
          <table:table-cell office:value-type="float" office:value="5258446.95" table:style-name="ce40">
            <text:p>5 258 446,95</text:p>
          </table:table-cell>
          <table:table-cell office:value-type="string" table:style-name="ce13">
            <text:p>26.04.2022</text:p>
          </table:table-cell>
          <table:table-cell office:value-type="string" table:style-name="ce14">
            <text:p>2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2294</text:p>
          </table:table-cell>
          <table:table-cell office:value-type="float" office:value="1908212.81" table:style-name="ce40">
            <text:p>1 908 212,81</text:p>
          </table:table-cell>
          <table:table-cell office:value-type="string" table:style-name="ce13">
            <text:p>26.04.2022</text:p>
          </table:table-cell>
          <table:table-cell office:value-type="string" table:style-name="ce14">
            <text:p>2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9:16075</text:p>
          </table:table-cell>
          <table:table-cell office:value-type="float" office:value="585626.94999999995" table:style-name="ce40">
            <text:p>585 626,95</text:p>
          </table:table-cell>
          <table:table-cell office:value-type="string" table:style-name="ce13">
            <text:p>26.04.2022</text:p>
          </table:table-cell>
          <table:table-cell office:value-type="string" table:style-name="ce14">
            <text:p>2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9:16076</text:p>
          </table:table-cell>
          <table:table-cell office:value-type="float" office:value="444113.97" table:style-name="ce40">
            <text:p>444 113,97</text:p>
          </table:table-cell>
          <table:table-cell office:value-type="string" table:style-name="ce13">
            <text:p>26.04.2022</text:p>
          </table:table-cell>
          <table:table-cell office:value-type="string" table:style-name="ce14">
            <text:p>2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9:16077</text:p>
          </table:table-cell>
          <table:table-cell office:value-type="float" office:value="348506.89" table:style-name="ce40">
            <text:p>348 506,89</text:p>
          </table:table-cell>
          <table:table-cell office:value-type="string" table:style-name="ce13">
            <text:p>26.04.2022</text:p>
          </table:table-cell>
          <table:table-cell office:value-type="string" table:style-name="ce14">
            <text:p>2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8:4611</text:p>
          </table:table-cell>
          <table:table-cell office:value-type="float" office:value="240219.62" table:style-name="ce40">
            <text:p>240 219,62</text:p>
          </table:table-cell>
          <table:table-cell office:value-type="string" table:style-name="ce13">
            <text:p>26.04.2022</text:p>
          </table:table-cell>
          <table:table-cell office:value-type="string" table:style-name="ce14">
            <text:p>2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8:4612</text:p>
          </table:table-cell>
          <table:table-cell office:value-type="float" office:value="242512.07" table:style-name="ce40">
            <text:p>242 512,07</text:p>
          </table:table-cell>
          <table:table-cell office:value-type="string" table:style-name="ce13">
            <text:p>26.04.2022</text:p>
          </table:table-cell>
          <table:table-cell office:value-type="string" table:style-name="ce14">
            <text:p>2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8:4613</text:p>
          </table:table-cell>
          <table:table-cell office:value-type="float" office:value="240589.76" table:style-name="ce40">
            <text:p>240 589,76</text:p>
          </table:table-cell>
          <table:table-cell office:value-type="string" table:style-name="ce13">
            <text:p>26.04.2022</text:p>
          </table:table-cell>
          <table:table-cell office:value-type="string" table:style-name="ce14">
            <text:p>21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7:6771</text:p>
          </table:table-cell>
          <table:table-cell office:value-type="float" office:value="1837917.24" table:style-name="ce40">
            <text:p>1 837 917,24</text:p>
          </table:table-cell>
          <table:table-cell office:value-type="string" table:style-name="ce13">
            <text:p>26.04.2022</text:p>
          </table:table-cell>
          <table:table-cell office:value-type="string" table:style-name="ce14">
            <text:p>21.04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1:277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1:384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1:388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4328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4970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8:4351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9:2282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8:237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1442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1447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12032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4:4225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8410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3584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5259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8279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10852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2796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5674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6:2310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7:4581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8:1167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8:3088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3913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5043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5210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10476</text:p>
          </table:table-cell>
          <table:table-cell office:value-type="string" table:number-columns-spanned="2" table:number-rows-spanned="1" table:style-name="ce43">
            <text:p>26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6844BCA6C11E08DED80D6528CCE17BBA60D80DEDBD1F7B9FB99EE9865CFF15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Ольга Викторовна Бугрова</meta:initial-creator>
    <dc:creator>Яковенко Ольга Сергеевна</dc:creator>
    <meta:creation-date>2020-08-28T10:47:12Z</meta:creation-date>
    <dc:date>2022-05-13T00:08:21Z</dc:date>
    <meta:print-date>2020-11-16T23:29:28Z</meta:print-date>
  </office:meta>
</office:document-meta>
</file>