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39" style:base-cell-address="Акт.C51"/>
      <style:map style:condition="of:is-true-formula(AND(COUNTIF([.$C:.$C]; [.C51])&gt;1;NOT(ISBLANK([.C51]))))" style:apply-style-name="cf139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074</text:p>
          </table:table-cell>
          <table:table-cell office:value-type="float" office:value="384021.31" table:style-name="ce40">
            <text:p>384 021,31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609</text:p>
          </table:table-cell>
          <table:table-cell office:value-type="float" office:value="213153.18" table:style-name="ce40">
            <text:p>213 153,18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610</text:p>
          </table:table-cell>
          <table:table-cell office:value-type="float" office:value="147893.51" table:style-name="ce40">
            <text:p>147 893,51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2257</text:p>
          </table:table-cell>
          <table:table-cell office:value-type="float" office:value="280470.95" table:style-name="ce40">
            <text:p>280 470,9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2837</text:p>
          </table:table-cell>
          <table:table-cell office:value-type="float" office:value="2290194.9700000002" table:style-name="ce40">
            <text:p>2 290 194,9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089</text:p>
          </table:table-cell>
          <table:table-cell office:value-type="float" office:value="992746.95" table:style-name="ce40">
            <text:p>992 746,9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293</text:p>
          </table:table-cell>
          <table:table-cell office:value-type="float" office:value="3265318.11" table:style-name="ce40">
            <text:p>3 265 318,11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0877</text:p>
          </table:table-cell>
          <table:table-cell office:value-type="float" office:value="3834041.27" table:style-name="ce40">
            <text:p>3 834 041,2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770</text:p>
          </table:table-cell>
          <table:table-cell office:value-type="float" office:value="663948.04" table:style-name="ce40">
            <text:p>663 948,04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9:2821</text:p>
          </table:table-cell>
          <table:table-cell office:value-type="float" office:value="1049802.24" table:style-name="ce40">
            <text:p>1 049 802,24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0:123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54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134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96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309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12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19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39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40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40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41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43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94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281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31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998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196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6:14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204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400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0A882DA016262DA550AFEB957B19AFDDFAB2EAD5937A22DCC32C1C2778B8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05T21:27:01Z</dc:date>
    <meta:print-date>2020-11-16T23:29:28Z</meta:print-date>
  </office:meta>
</office:document-meta>
</file>