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39" style:base-cell-address="Акт.C154"/>
      <style:map style:condition="of:is-true-formula(AND(COUNTIF([.$C:.$C]; [.C154])&gt;1;NOT(ISBLANK([.C154]))))" style:apply-style-name="cf139" style:base-cell-address="Акт.C1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5])&gt;1;NOT(ISBLANK([.C155]))))" style:apply-style-name="cf139" style:base-cell-address="Акт.C155"/>
      <style:map style:condition="of:is-true-formula(AND(COUNTIF([.$C:.$C]; [.C155])&gt;1;NOT(ISBLANK([.C155]))))" style:apply-style-name="cf139" style:base-cell-address="Акт.C1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" table:style-name="ce10">
            <text:p>1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3:188</text:p>
          </table:table-cell>
          <table:table-cell office:value-type="float" office:value="75817.95" table:style-name="ce40">
            <text:p>75 817,9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2:1115</text:p>
          </table:table-cell>
          <table:table-cell office:value-type="float" office:value="704283.83" table:style-name="ce40">
            <text:p>704 283,83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3:981</text:p>
          </table:table-cell>
          <table:table-cell office:value-type="float" office:value="412060" table:style-name="ce40">
            <text:p>412 060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1:177</text:p>
          </table:table-cell>
          <table:table-cell office:value-type="float" office:value="3312174.71" table:style-name="ce40">
            <text:p>3 312 174,71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1:2487</text:p>
          </table:table-cell>
          <table:table-cell office:value-type="float" office:value="45424" table:style-name="ce40">
            <text:p>45 424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266</text:p>
          </table:table-cell>
          <table:table-cell office:value-type="float" office:value="7183732.5" table:style-name="ce40">
            <text:p>7 183 732,5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330</text:p>
          </table:table-cell>
          <table:table-cell office:value-type="float" office:value="1062300.1599999999" table:style-name="ce40">
            <text:p>1 062 300,16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642</text:p>
          </table:table-cell>
          <table:table-cell office:value-type="float" office:value="124488" table:style-name="ce40">
            <text:p>124 488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917</text:p>
          </table:table-cell>
          <table:table-cell office:value-type="float" office:value="145214.70000000001" table:style-name="ce40">
            <text:p>145 214,7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726</text:p>
          </table:table-cell>
          <table:table-cell office:value-type="float" office:value="809135" table:style-name="ce40">
            <text:p>809 135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727</text:p>
          </table:table-cell>
          <table:table-cell office:value-type="float" office:value="864985" table:style-name="ce40">
            <text:p>864 985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81</text:p>
          </table:table-cell>
          <table:table-cell office:value-type="float" office:value="827543.85" table:style-name="ce40">
            <text:p>827 543,8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3423</text:p>
          </table:table-cell>
          <table:table-cell office:value-type="float" office:value="2005375" table:style-name="ce40">
            <text:p>2 005 375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7:2553</text:p>
          </table:table-cell>
          <table:table-cell office:value-type="float" office:value="2477039.2000000002" table:style-name="ce40">
            <text:p>2 477 039,2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554</text:p>
          </table:table-cell>
          <table:table-cell office:value-type="float" office:value="2147355.5499999998" table:style-name="ce40">
            <text:p>2 147 355,5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8:852</text:p>
          </table:table-cell>
          <table:table-cell office:value-type="float" office:value="2909913.6" table:style-name="ce40">
            <text:p>2 909 913,6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6:1611</text:p>
          </table:table-cell>
          <table:table-cell office:value-type="float" office:value="704699.97" table:style-name="ce40">
            <text:p>704 699,9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1146</text:p>
          </table:table-cell>
          <table:table-cell office:value-type="float" office:value="3529795.56" table:style-name="ce40">
            <text:p>3 529 795,56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1719</text:p>
          </table:table-cell>
          <table:table-cell office:value-type="float" office:value="251074.89" table:style-name="ce40">
            <text:p>251 074,89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0:1511</text:p>
          </table:table-cell>
          <table:table-cell office:value-type="float" office:value="101233.44" table:style-name="ce40">
            <text:p>101 233,44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827</text:p>
          </table:table-cell>
          <table:table-cell office:value-type="float" office:value="1962732.86" table:style-name="ce40">
            <text:p>1 962 732,86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69</text:p>
          </table:table-cell>
          <table:table-cell office:value-type="float" office:value="159918" table:style-name="ce40">
            <text:p>159 918,0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70101:2526</text:p>
          </table:table-cell>
          <table:table-cell office:value-type="float" office:value="37152.47" table:style-name="ce40">
            <text:p>37 152,4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20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5:114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5:119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5:119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5:120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5:122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5:124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5:127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5:128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5:131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5:134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2:51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2:63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2:83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2:85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9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5:35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5:35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5:35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5:135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5:135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5:139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5:139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5:139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5:141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5:141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5:141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5:141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5:14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69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78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8:1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7:12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4: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5:142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5:20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5:22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5:26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27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28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5:38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5:5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5: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5:6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4:1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4:1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4:3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4:41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4:41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4:41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4:4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5: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05:7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5:9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5:9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6: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6:1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6:1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4:47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4: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4:5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4:68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4:70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4:70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4:70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6: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6: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6: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4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0:43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76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6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4:71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4:72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1: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4:39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9:19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197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90101:134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5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570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570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0:210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0:211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2:33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1:26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08:3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000000:151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000000:151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5:170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7:38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7:38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14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32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4:163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6:22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0:48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0:55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0:57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0:58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0:59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125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1:79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000000:75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4:89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71:87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71:87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5:60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70101:252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00000:2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00000: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20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D20C472C506E6CEDAEA376830F7F2D269EBFA5DBEC84D633E62C3E1386B72E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Ванькова Оксана Сергеевна</dc:creator>
    <meta:creation-date>2020-08-28T10:47:12Z</meta:creation-date>
    <dc:date>2022-05-05T23:19:01Z</dc:date>
    <meta:print-date>2020-11-16T23:29:28Z</meta:print-date>
  </office:meta>
</office:document-meta>
</file>