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39" style:base-cell-address="Акт.C63"/>
      <style:map style:condition="of:is-true-formula(AND(COUNTIF([.$C:.$C]; [.C63])&gt;1;NOT(ISBLANK([.C63]))))" style:apply-style-name="cf139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39" style:base-cell-address="Акт.C64"/>
      <style:map style:condition="of:is-true-formula(AND(COUNTIF([.$C:.$C]; [.C64])&gt;1;NOT(ISBLANK([.C64]))))" style:apply-style-name="cf139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9624</text:p>
          </table:table-cell>
          <table:table-cell office:value-type="float" office:value="4202249.8899999997" table:style-name="ce40">
            <text:p>4 202 249,89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1492</text:p>
          </table:table-cell>
          <table:table-cell office:value-type="float" office:value="5572809.2599999998" table:style-name="ce40">
            <text:p>5 572 809,26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9:781</text:p>
          </table:table-cell>
          <table:table-cell office:value-type="float" office:value="877717.49" table:style-name="ce40">
            <text:p>877 717,49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427</text:p>
          </table:table-cell>
          <table:table-cell office:value-type="float" office:value="372131.67" table:style-name="ce40">
            <text:p>372 131,67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428</text:p>
          </table:table-cell>
          <table:table-cell office:value-type="float" office:value="399729.96" table:style-name="ce40">
            <text:p>399 729,96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4784</text:p>
          </table:table-cell>
          <table:table-cell office:value-type="float" office:value="954370.07" table:style-name="ce40">
            <text:p>954 370,07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4785</text:p>
          </table:table-cell>
          <table:table-cell office:value-type="float" office:value="749605.65" table:style-name="ce40">
            <text:p>749 605,65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8:14786</text:p>
          </table:table-cell>
          <table:table-cell office:value-type="float" office:value="613884.48" table:style-name="ce40">
            <text:p>613 884,48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787</text:p>
          </table:table-cell>
          <table:table-cell office:value-type="float" office:value="739763.6" table:style-name="ce40">
            <text:p>739 763,60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4788</text:p>
          </table:table-cell>
          <table:table-cell office:value-type="float" office:value="598390.61" table:style-name="ce40">
            <text:p>598 390,61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3580</text:p>
          </table:table-cell>
          <table:table-cell office:value-type="float" office:value="2064253.38" table:style-name="ce40">
            <text:p>2 064 253,38</text:p>
          </table:table-cell>
          <table:table-cell office:value-type="string" table:style-name="ce13">
            <text:p>21.04.2022</text:p>
          </table:table-cell>
          <table:table-cell office:value-type="string" table:style-name="ce14">
            <text:p>19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442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468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45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215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6:4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8:16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08:19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1195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137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406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310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171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0633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265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173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19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4114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475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618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8:314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8:325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8:357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4412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4576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519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1188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2:255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2:327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2:621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2:809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2:927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1:000016:230</text:p>
          </table:table-cell>
          <table:table-cell office:value-type="string" table:number-columns-spanned="2" table:number-rows-spanned="1" table:style-name="ce43">
            <text:p>21.04.2022</text:p>
          </table:table-cell>
          <table:covered-table-cell/>
          <table:table-cell office:value-type="string" table:style-name="ce17">
            <text:p>19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382A20DE2D0E8C81DE44DE19D275420E14E6ECF163093D70D862E83A047FC8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Яковенко Ольга Сергеевна</dc:creator>
    <meta:creation-date>2020-08-28T10:47:12Z</meta:creation-date>
    <dc:date>2022-05-03T21:29:21Z</dc:date>
    <meta:print-date>2020-11-16T23:29:28Z</meta:print-date>
  </office:meta>
</office:document-meta>
</file>