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9" style:base-cell-address="Акт.C46"/>
      <style:map style:condition="of:is-true-formula(AND(COUNTIF([.$C:.$C]; [.C46])&gt;1;NOT(ISBLANK([.C46]))))" style:apply-style-name="cf139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9" style:base-cell-address="Акт.C47"/>
      <style:map style:condition="of:is-true-formula(AND(COUNTIF([.$C:.$C]; [.C47])&gt;1;NOT(ISBLANK([.C47]))))" style:apply-style-name="cf139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523</text:p>
          </table:table-cell>
          <table:table-cell office:value-type="float" office:value="2912240.28" table:style-name="ce40">
            <text:p>2 912 240,2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524</text:p>
          </table:table-cell>
          <table:table-cell office:value-type="float" office:value="1544931.44" table:style-name="ce40">
            <text:p>1 544 931,4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25</text:p>
          </table:table-cell>
          <table:table-cell office:value-type="float" office:value="2750259.44" table:style-name="ce40">
            <text:p>2 750 259,4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8871</text:p>
          </table:table-cell>
          <table:table-cell office:value-type="float" office:value="5220697.87" table:style-name="ce40">
            <text:p>5 220 697,8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847</text:p>
          </table:table-cell>
          <table:table-cell office:value-type="float" office:value="4089311.87" table:style-name="ce40">
            <text:p>4 089 311,8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79</text:p>
          </table:table-cell>
          <table:table-cell office:value-type="float" office:value="5136488.13" table:style-name="ce40">
            <text:p>5 136 488,1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72</text:p>
          </table:table-cell>
          <table:table-cell office:value-type="float" office:value="1423256.93" table:style-name="ce40">
            <text:p>1 423 256,9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522</text:p>
          </table:table-cell>
          <table:table-cell office:value-type="float" office:value="20186217.27" table:style-name="ce40">
            <text:p>20 186 217,2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9986</text:p>
          </table:table-cell>
          <table:table-cell office:value-type="float" office:value="38963.74" table:style-name="ce40">
            <text:p>38 963,7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8:597</text:p>
          </table:table-cell>
          <table:table-cell office:value-type="float" office:value="680245.38" table:style-name="ce40">
            <text:p>680 245,3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2:507</text:p>
          </table:table-cell>
          <table:table-cell office:value-type="float" office:value="487267.97" table:style-name="ce40">
            <text:p>487 267,9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2:508</text:p>
          </table:table-cell>
          <table:table-cell office:value-type="float" office:value="8113463.2999999998" table:style-name="ce40">
            <text:p>8 113 463,3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1599</text:p>
          </table:table-cell>
          <table:table-cell office:value-type="float" office:value="8335544.5899999999" table:style-name="ce40">
            <text:p>8 335 544,5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27</text:p>
          </table:table-cell>
          <table:table-cell office:value-type="float" office:value="193812.79" table:style-name="ce40">
            <text:p>193 812,7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5175</text:p>
          </table:table-cell>
          <table:table-cell office:value-type="float" office:value="955365.22" table:style-name="ce40">
            <text:p>955 365,2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5176</text:p>
          </table:table-cell>
          <table:table-cell office:value-type="float" office:value="523138.21" table:style-name="ce40">
            <text:p>523 138,2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1180</text:p>
          </table:table-cell>
          <table:table-cell office:value-type="float" office:value="527106.4" table:style-name="ce40">
            <text:p>527 106,4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835</text:p>
          </table:table-cell>
          <table:table-cell office:value-type="float" office:value="357639.26" table:style-name="ce40">
            <text:p>357 639,2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8:836</text:p>
          </table:table-cell>
          <table:table-cell office:value-type="float" office:value="481268.74" table:style-name="ce40">
            <text:p>481 268,7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5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118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8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79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4: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383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00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90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65FEA04FAAB0D497171395E4EB99087F5FFE4B137122BDBE96880E649460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03T21:25:39Z</dc:date>
    <meta:print-date>2020-11-16T23:29:28Z</meta:print-date>
  </office:meta>
</office:document-meta>
</file>