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39" style:base-cell-address="Акт.C54"/>
      <style:map style:condition="of:is-true-formula(AND(COUNTIF([.$C:.$C]; [.C54])&gt;1;NOT(ISBLANK([.C54]))))" style:apply-style-name="cf139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9" style:base-cell-address="Акт.C55"/>
      <style:map style:condition="of:is-true-formula(AND(COUNTIF([.$C:.$C]; [.C55])&gt;1;NOT(ISBLANK([.C55]))))" style:apply-style-name="cf139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1:521</text:p>
          </table:table-cell>
          <table:table-cell office:value-type="float" office:value="620056.98" table:style-name="ce40">
            <text:p>620 056,9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9:780</text:p>
          </table:table-cell>
          <table:table-cell office:value-type="float" office:value="910085.99" table:style-name="ce40">
            <text:p>910 085,99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5:1598</text:p>
          </table:table-cell>
          <table:table-cell office:value-type="float" office:value="6133019.2199999997" table:style-name="ce40">
            <text:p>6 133 019,2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151</text:p>
          </table:table-cell>
          <table:table-cell office:value-type="float" office:value="5127539.16" table:style-name="ce40">
            <text:p>5 127 539,1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1884</text:p>
          </table:table-cell>
          <table:table-cell office:value-type="float" office:value="2153707.5" table:style-name="ce40">
            <text:p>2 153 707,5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608</text:p>
          </table:table-cell>
          <table:table-cell office:value-type="float" office:value="1115245.93" table:style-name="ce40">
            <text:p>1 115 245,93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3:1221</text:p>
          </table:table-cell>
          <table:table-cell office:value-type="float" office:value="5199921.03" table:style-name="ce40">
            <text:p>5 199 921,03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103:1222</text:p>
          </table:table-cell>
          <table:table-cell office:value-type="float" office:value="5199921.03" table:style-name="ce40">
            <text:p>5 199 921,03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5715</text:p>
          </table:table-cell>
          <table:table-cell office:value-type="float" office:value="49471194.479999997" table:style-name="ce40">
            <text:p>49 471 194,4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00000:471</text:p>
          </table:table-cell>
          <table:table-cell office:value-type="float" office:value="385954.83" table:style-name="ce40">
            <text:p>385 954,83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00000:472</text:p>
          </table:table-cell>
          <table:table-cell office:value-type="float" office:value="6039379.6900000004" table:style-name="ce40">
            <text:p>6 039 379,69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4:1082</text:p>
          </table:table-cell>
          <table:table-cell office:value-type="float" office:value="31905352.800000001" table:style-name="ce40">
            <text:p>31 905 352,8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8:7396</text:p>
          </table:table-cell>
          <table:table-cell office:value-type="float" office:value="149361" table:style-name="ce40">
            <text:p>149 361,0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9:779</text:p>
          </table:table-cell>
          <table:table-cell office:value-type="float" office:value="181669.15" table:style-name="ce40">
            <text:p>181 669,15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2038</text:p>
          </table:table-cell>
          <table:table-cell office:value-type="float" office:value="1255653.5" table:style-name="ce40">
            <text:p>1 255 653,5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8:596</text:p>
          </table:table-cell>
          <table:table-cell office:value-type="float" office:value="763225.67" table:style-name="ce40">
            <text:p>763 225,67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8870</text:p>
          </table:table-cell>
          <table:table-cell office:value-type="float" office:value="732668.89" table:style-name="ce40">
            <text:p>732 668,89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180</text:p>
          </table:table-cell>
          <table:table-cell office:value-type="float" office:value="230388.64" table:style-name="ce40">
            <text:p>230 388,64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071</text:p>
          </table:table-cell>
          <table:table-cell office:value-type="float" office:value="599991.66" table:style-name="ce40">
            <text:p>599 991,6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072</text:p>
          </table:table-cell>
          <table:table-cell office:value-type="float" office:value="386612.35" table:style-name="ce40">
            <text:p>386 612,35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073</text:p>
          </table:table-cell>
          <table:table-cell office:value-type="float" office:value="278828.51" table:style-name="ce40">
            <text:p>278 828,51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11:690</text:p>
          </table:table-cell>
          <table:table-cell office:value-type="float" office:value="2411722.13" table:style-name="ce40">
            <text:p>2 411 722,13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2:1217</text:p>
          </table:table-cell>
          <table:table-cell office:value-type="float" office:value="2649185" table:style-name="ce40">
            <text:p>2 649 185,0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6:457</text:p>
          </table:table-cell>
          <table:table-cell office:value-type="float" office:value="744303.76" table:style-name="ce40">
            <text:p>744 303,7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4:95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200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05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8:429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3:106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01:24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9:135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3:000009:135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09:192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9:2092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876020A9DAAE4A2128FD0FFA7C735395A010FB662A96C30E1B73E12ABB694F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Яковенко Ольга Сергеевна</dc:creator>
    <meta:creation-date>2020-08-28T10:47:12Z</meta:creation-date>
    <dc:date>2022-05-03T21:23:43Z</dc:date>
    <meta:print-date>2020-11-16T23:29:28Z</meta:print-date>
  </office:meta>
</office:document-meta>
</file>