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39" style:base-cell-address="Акт.C73"/>
      <style:map style:condition="of:is-true-formula(AND(COUNTIF([.$C:.$C]; [.C73])&gt;1;NOT(ISBLANK([.C73]))))" style:apply-style-name="cf139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39" style:base-cell-address="Акт.C74"/>
      <style:map style:condition="of:is-true-formula(AND(COUNTIF([.$C:.$C]; [.C74])&gt;1;NOT(ISBLANK([.C74]))))" style:apply-style-name="cf139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503</text:p>
          </table:table-cell>
          <table:table-cell office:value-type="float" office:value="94437.62" table:style-name="ce40">
            <text:p>94 437,62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21:370</text:p>
          </table:table-cell>
          <table:table-cell office:value-type="float" office:value="319465.02" table:style-name="ce40">
            <text:p>319 465,02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5:423</text:p>
          </table:table-cell>
          <table:table-cell office:value-type="float" office:value="128244.48" table:style-name="ce40">
            <text:p>128 244,4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073</text:p>
          </table:table-cell>
          <table:table-cell office:value-type="float" office:value="162702.6" table:style-name="ce40">
            <text:p>162 702,6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708</text:p>
          </table:table-cell>
          <table:table-cell office:value-type="float" office:value="135081.04999999999" table:style-name="ce40">
            <text:p>135 081,05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1189</text:p>
          </table:table-cell>
          <table:table-cell office:value-type="float" office:value="92529.72" table:style-name="ce40">
            <text:p>92 529,72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190</text:p>
          </table:table-cell>
          <table:table-cell office:value-type="float" office:value="94971.7" table:style-name="ce40">
            <text:p>94 971,7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3:2012</text:p>
          </table:table-cell>
          <table:table-cell office:value-type="float" office:value="485093.2" table:style-name="ce40">
            <text:p>485 093,2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00000:190</text:p>
          </table:table-cell>
          <table:table-cell office:value-type="float" office:value="2184625804.3600001" table:style-name="ce40">
            <text:p>2 184 625 804,36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70101:2271</text:p>
          </table:table-cell>
          <table:table-cell office:value-type="float" office:value="358199852.92000002" table:style-name="ce40">
            <text:p>358 199 852,92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70101:2344</text:p>
          </table:table-cell>
          <table:table-cell office:value-type="float" office:value="1476870660.1800001" table:style-name="ce40">
            <text:p>1 476 870 660,1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5:501</text:p>
          </table:table-cell>
          <table:table-cell office:value-type="float" office:value="2314097.4" table:style-name="ce40">
            <text:p>2 314 097,4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0:1639</text:p>
          </table:table-cell>
          <table:table-cell office:value-type="float" office:value="150251.75" table:style-name="ce40">
            <text:p>150 251,75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0:1848</text:p>
          </table:table-cell>
          <table:table-cell office:value-type="float" office:value="159918" table:style-name="ce40">
            <text:p>159 918,0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8:2044</text:p>
          </table:table-cell>
          <table:table-cell office:value-type="float" office:value="114780.66" table:style-name="ce40">
            <text:p>114 780,66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0:12</text:p>
          </table:table-cell>
          <table:table-cell office:value-type="float" office:value="135565.5" table:style-name="ce40">
            <text:p>135 565,5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5:177</text:p>
          </table:table-cell>
          <table:table-cell office:value-type="float" office:value="136078.67000000001" table:style-name="ce40">
            <text:p>136 078,67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9:2411</text:p>
          </table:table-cell>
          <table:table-cell office:value-type="float" office:value="1301340.48" table:style-name="ce40">
            <text:p>1 301 340,4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0:847</text:p>
          </table:table-cell>
          <table:table-cell office:value-type="float" office:value="130155.22" table:style-name="ce40">
            <text:p>130 155,22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8859</text:p>
          </table:table-cell>
          <table:table-cell office:value-type="float" office:value="1311895.04" table:style-name="ce40">
            <text:p>1 311 895,04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8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249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9:6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10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203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162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21:2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21:2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21: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4:4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4:42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4:442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4:47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4:709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4:72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6:110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6:119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259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4:72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4:776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2:6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14:20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14:209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14:21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17:6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19:13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9: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4:239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9:56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0:40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4:70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9:194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2:376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3:3422</text:p>
          </table:table-cell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D0313A1315F9ADA1D8EB4ADF9CD87F0A55CDE5FF05FECE61B0437B8D2CAF94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Ванькова Оксана Сергеевна</dc:creator>
    <meta:creation-date>2020-08-28T10:47:12Z</meta:creation-date>
    <dc:date>2022-05-03T22:10:39Z</dc:date>
    <meta:print-date>2020-11-16T23:29:28Z</meta:print-date>
  </office:meta>
</office:document-meta>
</file>