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69])&gt;1;NOT(ISBLANK([.C169]))))" style:apply-style-name="cf139" style:base-cell-address="Акт.C169"/>
      <style:map style:condition="of:is-true-formula(AND(COUNTIF([.$C:.$C]; [.C169])&gt;1;NOT(ISBLANK([.C169]))))" style:apply-style-name="cf139" style:base-cell-address="Акт.C16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70])&gt;1;NOT(ISBLANK([.C170]))))" style:apply-style-name="cf139" style:base-cell-address="Акт.C170"/>
      <style:map style:condition="of:is-true-formula(AND(COUNTIF([.$C:.$C]; [.C170])&gt;1;NOT(ISBLANK([.C170]))))" style:apply-style-name="cf139" style:base-cell-address="Акт.C17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19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4.05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6" table:style-name="ce10">
            <text:p>4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3" table:style-name="ce10">
            <text:p>10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4:439</text:p>
          </table:table-cell>
          <table:table-cell office:value-type="float" office:value="314839.8" table:style-name="ce40">
            <text:p>314 839,80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4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9:150</text:p>
          </table:table-cell>
          <table:table-cell office:value-type="float" office:value="91886.13" table:style-name="ce40">
            <text:p>91 886,13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4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9:1772</text:p>
          </table:table-cell>
          <table:table-cell office:value-type="float" office:value="1482943" table:style-name="ce40">
            <text:p>1 482 943,00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4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9:185</text:p>
          </table:table-cell>
          <table:table-cell office:value-type="float" office:value="105415" table:style-name="ce40">
            <text:p>105 415,00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4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9:186</text:p>
          </table:table-cell>
          <table:table-cell office:value-type="float" office:value="83685" table:style-name="ce40">
            <text:p>83 685,00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4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9:1905</text:p>
          </table:table-cell>
          <table:table-cell office:value-type="float" office:value="10322584.91" table:style-name="ce40">
            <text:p>10 322 584,91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4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9:2013</text:p>
          </table:table-cell>
          <table:table-cell office:value-type="float" office:value="27566.880000000001" table:style-name="ce40">
            <text:p>27 566,88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4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7:0010101:475</text:p>
          </table:table-cell>
          <table:table-cell office:value-type="float" office:value="1384952.64" table:style-name="ce40">
            <text:p>1 384 952,64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4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10:4346</text:p>
          </table:table-cell>
          <table:table-cell office:value-type="float" office:value="665063.31000000006" table:style-name="ce40">
            <text:p>665 063,31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4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9:2073</text:p>
          </table:table-cell>
          <table:table-cell office:value-type="float" office:value="6891108.3600000003" table:style-name="ce40">
            <text:p>6 891 108,36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4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9:2074</text:p>
          </table:table-cell>
          <table:table-cell office:value-type="float" office:value="3475681.69" table:style-name="ce40">
            <text:p>3 475 681,69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4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9:2077</text:p>
          </table:table-cell>
          <table:table-cell office:value-type="float" office:value="27453.72" table:style-name="ce40">
            <text:p>27 453,72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4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89:2079</text:p>
          </table:table-cell>
          <table:table-cell office:value-type="float" office:value="1344077.4" table:style-name="ce40">
            <text:p>1 344 077,40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4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0:0000000:158</text:p>
          </table:table-cell>
          <table:table-cell office:value-type="float" office:value="130159647.28" table:style-name="ce40">
            <text:p>130 159 647,28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4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89:2081</text:p>
          </table:table-cell>
          <table:table-cell office:value-type="float" office:value="436641.46" table:style-name="ce40">
            <text:p>436 641,46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4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89:2086</text:p>
          </table:table-cell>
          <table:table-cell office:value-type="float" office:value="578190.80000000005" table:style-name="ce40">
            <text:p>578 190,80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4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89:2101</text:p>
          </table:table-cell>
          <table:table-cell office:value-type="float" office:value="3534385.14" table:style-name="ce40">
            <text:p>3 534 385,14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4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89:2105</text:p>
          </table:table-cell>
          <table:table-cell office:value-type="float" office:value="185383.38" table:style-name="ce40">
            <text:p>185 383,38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4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89:2170</text:p>
          </table:table-cell>
          <table:table-cell office:value-type="float" office:value="32739.119999999999" table:style-name="ce40">
            <text:p>32 739,12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4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89:2422</text:p>
          </table:table-cell>
          <table:table-cell office:value-type="float" office:value="4835246.13" table:style-name="ce40">
            <text:p>4 835 246,13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4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89:2437</text:p>
          </table:table-cell>
          <table:table-cell office:value-type="float" office:value="3543442.76" table:style-name="ce40">
            <text:p>3 543 442,76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4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89:244</text:p>
          </table:table-cell>
          <table:table-cell office:value-type="float" office:value="115956.5" table:style-name="ce40">
            <text:p>115 956,50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4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89:2443</text:p>
          </table:table-cell>
          <table:table-cell office:value-type="float" office:value="7748640.9000000004" table:style-name="ce40">
            <text:p>7 748 640,90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4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89:2445</text:p>
          </table:table-cell>
          <table:table-cell office:value-type="float" office:value="7234420.0499999998" table:style-name="ce40">
            <text:p>7 234 420,05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4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89:2456</text:p>
          </table:table-cell>
          <table:table-cell office:value-type="float" office:value="7309001.7000000002" table:style-name="ce40">
            <text:p>7 309 001,70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4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89:2494</text:p>
          </table:table-cell>
          <table:table-cell office:value-type="float" office:value="5011101.8099999996" table:style-name="ce40">
            <text:p>5 011 101,81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4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89:259</text:p>
          </table:table-cell>
          <table:table-cell office:value-type="float" office:value="112583.22" table:style-name="ce40">
            <text:p>112 583,22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4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89:264</text:p>
          </table:table-cell>
          <table:table-cell office:value-type="float" office:value="101620.06" table:style-name="ce40">
            <text:p>101 620,06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4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89:267</text:p>
          </table:table-cell>
          <table:table-cell office:value-type="float" office:value="115113.18" table:style-name="ce40">
            <text:p>115 113,18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4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7:12177</text:p>
          </table:table-cell>
          <table:table-cell office:value-type="float" office:value="1357495.38" table:style-name="ce40">
            <text:p>1 357 495,38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4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17:12178</text:p>
          </table:table-cell>
          <table:table-cell office:value-type="float" office:value="1040192.62" table:style-name="ce40">
            <text:p>1 040 192,62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4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17:12179</text:p>
          </table:table-cell>
          <table:table-cell office:value-type="float" office:value="949.11" table:style-name="ce40">
            <text:p>949,11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4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6:0010106:60</text:p>
          </table:table-cell>
          <table:table-cell office:value-type="float" office:value="276768.7" table:style-name="ce40">
            <text:p>276 768,70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4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82:01:000000:393</text:p>
          </table:table-cell>
          <table:table-cell office:value-type="float" office:value="154333.66" table:style-name="ce40">
            <text:p>154 333,66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4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82:01:000000:8</text:p>
          </table:table-cell>
          <table:table-cell office:value-type="float" office:value="143970.96" table:style-name="ce40">
            <text:p>143 970,96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4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82:01:000001:177</text:p>
          </table:table-cell>
          <table:table-cell office:value-type="float" office:value="3379090.71" table:style-name="ce40">
            <text:p>3 379 090,71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4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49:707</text:p>
          </table:table-cell>
          <table:table-cell office:value-type="float" office:value="87097.5" table:style-name="ce40">
            <text:p>87 097,50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4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17:12181</text:p>
          </table:table-cell>
          <table:table-cell office:value-type="float" office:value="1562698.17" table:style-name="ce40">
            <text:p>1 562 698,17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4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17:654</text:p>
          </table:table-cell>
          <table:table-cell office:value-type="float" office:value="642617.85" table:style-name="ce40">
            <text:p>642 617,85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4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82:01:000001:2416</text:p>
          </table:table-cell>
          <table:table-cell office:value-type="float" office:value="363952.98" table:style-name="ce40">
            <text:p>363 952,98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4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82:01:000001:266</text:p>
          </table:table-cell>
          <table:table-cell office:value-type="float" office:value="1750886.62" table:style-name="ce40">
            <text:p>1 750 886,62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4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82:01:000001:94</text:p>
          </table:table-cell>
          <table:table-cell office:value-type="float" office:value="2273548.89" table:style-name="ce40">
            <text:p>2 273 548,89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4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82:01:000002:71</text:p>
          </table:table-cell>
          <table:table-cell office:value-type="float" office:value="3592919.84" table:style-name="ce40">
            <text:p>3 592 919,84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4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82:01:000002:76</text:p>
          </table:table-cell>
          <table:table-cell office:value-type="float" office:value="2525658.71" table:style-name="ce40">
            <text:p>2 525 658,71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4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82:01:000004:66</text:p>
          </table:table-cell>
          <table:table-cell office:value-type="float" office:value="17313826.800000001" table:style-name="ce40">
            <text:p>17 313 826,80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4.04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82:01:000004:7</text:p>
          </table:table-cell>
          <table:table-cell office:value-type="float" office:value="13116710.4" table:style-name="ce40">
            <text:p>13 116 710,40</text:p>
          </table:table-cell>
          <table:table-cell office:value-type="string" table:style-name="ce13">
            <text:p>19.04.2022</text:p>
          </table:table-cell>
          <table:table-cell office:value-type="string" table:style-name="ce14">
            <text:p>14.04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7:548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9:1181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9:1198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9:1211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9:1214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9:1216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69:1220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82:413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89:2017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4:000006:252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000000:1984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000000:2010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69:1228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69:1245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69:1250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69:1254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69:1255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69:1259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69:1262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89:2019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89:2021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89:2024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89:2026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89:2050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89:2078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89:2080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0:0000000:13057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0:0000000:68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0:0000000:86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0:0000000:98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12:2038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7:0000000:1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9:0000000:481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9:0000000:523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69:1267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69:1268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69:1277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69:1303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69:1333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69:1337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69:1338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89:2089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89:2117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89:2118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89:2423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69:1340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69:1341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69:1342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69:1343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69:1344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69:1345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69:1355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69:1361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69:1363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69:1365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89:788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95:702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99:160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0:0000000:61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01:435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2:47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7:11826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82:01:000001:119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82:01:000001:187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82:01:000001:188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82:01:000001:189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45:352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55:75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56:1099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56:1101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56:307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59:119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7:8189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21:1252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4:0010105:198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4:0010105:438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02:3768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05:2160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05:2167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05:2168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20:673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26:865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82:01:000001:190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82:01:000001:191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82:01:000001:253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82:01:000001:555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82:01:000002:15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82:02:000003:427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12:2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04:1393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04:1491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05:2127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05:2130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05:2159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35:357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38:543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40:175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40:197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40:211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40:214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40:221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40:234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40:241</text:p>
          </table:table-cell>
          <table:table-cell office:value-type="string" table:number-columns-spanned="2" table:number-rows-spanned="1" table:style-name="ce43">
            <text:p>19.04.2022</text:p>
          </table:table-cell>
          <table:covered-table-cell/>
          <table:table-cell office:value-type="string" table:style-name="ce17">
            <text:p>14.04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34BEF4CCA544234A3AA41A6F5DD5113B7C23A193E794DA331F27B866908050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3125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9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Ольга Викторовна Бугрова</meta:initial-creator>
    <dc:creator>Ванькова Оксана Сергеевна</dc:creator>
    <meta:creation-date>2020-08-28T10:47:12Z</meta:creation-date>
    <dc:date>2022-05-04T04:00:32Z</dc:date>
    <meta:print-date>2020-11-16T23:29:28Z</meta:print-date>
  </office:meta>
</office:document-meta>
</file>