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9" style:base-cell-address="Акт.C43"/>
      <style:map style:condition="of:is-true-formula(AND(COUNTIF([.$C:.$C]; [.C43])&gt;1;NOT(ISBLANK([.C43]))))" style:apply-style-name="cf139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39" style:base-cell-address="Акт.C44"/>
      <style:map style:condition="of:is-true-formula(AND(COUNTIF([.$C:.$C]; [.C44])&gt;1;NOT(ISBLANK([.C44]))))" style:apply-style-name="cf139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911</text:p>
          </table:table-cell>
          <table:table-cell office:value-type="float" office:value="810296.98" table:style-name="ce40">
            <text:p>810 296,98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912</text:p>
          </table:table-cell>
          <table:table-cell office:value-type="float" office:value="588433.22" table:style-name="ce40">
            <text:p>588 433,22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5913</text:p>
          </table:table-cell>
          <table:table-cell office:value-type="float" office:value="17595773.010000002" table:style-name="ce40">
            <text:p>17 595 773,01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914</text:p>
          </table:table-cell>
          <table:table-cell office:value-type="float" office:value="1379783.92" table:style-name="ce40">
            <text:p>1 379 783,92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915</text:p>
          </table:table-cell>
          <table:table-cell office:value-type="float" office:value="7450009.3899999997" table:style-name="ce40">
            <text:p>7 450 009,39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26</text:p>
          </table:table-cell>
          <table:table-cell office:value-type="float" office:value="20385505.550000001" table:style-name="ce40">
            <text:p>20 385 505,55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176</text:p>
          </table:table-cell>
          <table:table-cell office:value-type="float" office:value="22375699.100000001" table:style-name="ce40">
            <text:p>22 375 699,10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150</text:p>
          </table:table-cell>
          <table:table-cell office:value-type="float" office:value="1334909.42" table:style-name="ce40">
            <text:p>1 334 909,42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3871</text:p>
          </table:table-cell>
          <table:table-cell office:value-type="float" office:value="2668640.27" table:style-name="ce40">
            <text:p>2 668 640,27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783</text:p>
          </table:table-cell>
          <table:table-cell office:value-type="float" office:value="1895899.87" table:style-name="ce40">
            <text:p>1 895 899,87</text:p>
          </table:table-cell>
          <table:table-cell office:value-type="string" table:style-name="ce13">
            <text:p>14.04.2022</text:p>
          </table:table-cell>
          <table:table-cell office:value-type="string" table:style-name="ce14">
            <text:p>13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87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637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4144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196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9:667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9:1911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9:1917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9:1961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5017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1:283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1:288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1:289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9:1330</text:p>
          </table:table-cell>
          <table:table-cell office:value-type="string" table:number-columns-spanned="2" table:number-rows-spanned="1" table:style-name="ce43">
            <text:p>14.04.2022</text:p>
          </table:table-cell>
          <table:covered-table-cell/>
          <table:table-cell office:value-type="string" table:style-name="ce17">
            <text:p>13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9940EC41D9F9841535E176F0779DB361D51606B9615DDEC67323ED1C8621E8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Яковенко Ольга Сергеевна</dc:creator>
    <meta:creation-date>2020-08-28T10:47:12Z</meta:creation-date>
    <dc:date>2022-04-26T21:32:13Z</dc:date>
    <meta:print-date>2020-11-16T23:29:28Z</meta:print-date>
  </office:meta>
</office:document-meta>
</file>