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39" style:base-cell-address="Акт.C54"/>
      <style:map style:condition="of:is-true-formula(AND(COUNTIF([.$C:.$C]; [.C54])&gt;1;NOT(ISBLANK([.C54]))))" style:apply-style-name="cf139" style:base-cell-address="Акт.C5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39" style:base-cell-address="Акт.C55"/>
      <style:map style:condition="of:is-true-formula(AND(COUNTIF([.$C:.$C]; [.C55])&gt;1;NOT(ISBLANK([.C55]))))" style:apply-style-name="cf139" style:base-cell-address="Акт.C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9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4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00000:189</text:p>
          </table:table-cell>
          <table:table-cell office:value-type="float" office:value="1705611283.0799999" table:style-name="ce40">
            <text:p>1 705 611 283,08</text:p>
          </table:table-cell>
          <table:table-cell office:value-type="string" table:style-name="ce13">
            <text:p>14.04.2022</text:p>
          </table:table-cell>
          <table:table-cell office:value-type="string" table:style-name="ce14">
            <text:p>13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9:16069</text:p>
          </table:table-cell>
          <table:table-cell office:value-type="float" office:value="1112136.6000000001" table:style-name="ce40">
            <text:p>1 112 136,60</text:p>
          </table:table-cell>
          <table:table-cell office:value-type="string" table:style-name="ce13">
            <text:p>14.04.2022</text:p>
          </table:table-cell>
          <table:table-cell office:value-type="string" table:style-name="ce14">
            <text:p>13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9:16070</text:p>
          </table:table-cell>
          <table:table-cell office:value-type="float" office:value="12434695.800000001" table:style-name="ce40">
            <text:p>12 434 695,80</text:p>
          </table:table-cell>
          <table:table-cell office:value-type="string" table:style-name="ce13">
            <text:p>14.04.2022</text:p>
          </table:table-cell>
          <table:table-cell office:value-type="string" table:style-name="ce14">
            <text:p>13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4:230</text:p>
          </table:table-cell>
          <table:table-cell office:value-type="float" office:value="103099.92" table:style-name="ce40">
            <text:p>103 099,92</text:p>
          </table:table-cell>
          <table:table-cell office:value-type="string" table:style-name="ce13">
            <text:p>14.04.2022</text:p>
          </table:table-cell>
          <table:table-cell office:value-type="string" table:style-name="ce14">
            <text:p>13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1447</text:p>
          </table:table-cell>
          <table:table-cell office:value-type="float" office:value="101422.86" table:style-name="ce40">
            <text:p>101 422,86</text:p>
          </table:table-cell>
          <table:table-cell office:value-type="string" table:style-name="ce13">
            <text:p>14.04.2022</text:p>
          </table:table-cell>
          <table:table-cell office:value-type="string" table:style-name="ce14">
            <text:p>13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1503</text:p>
          </table:table-cell>
          <table:table-cell office:value-type="float" office:value="129348.18" table:style-name="ce40">
            <text:p>129 348,18</text:p>
          </table:table-cell>
          <table:table-cell office:value-type="string" table:style-name="ce13">
            <text:p>14.04.2022</text:p>
          </table:table-cell>
          <table:table-cell office:value-type="string" table:style-name="ce14">
            <text:p>13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4:1162</text:p>
          </table:table-cell>
          <table:table-cell office:value-type="float" office:value="623065.81999999995" table:style-name="ce40">
            <text:p>623 065,82</text:p>
          </table:table-cell>
          <table:table-cell office:value-type="string" table:style-name="ce13">
            <text:p>14.04.2022</text:p>
          </table:table-cell>
          <table:table-cell office:value-type="string" table:style-name="ce14">
            <text:p>13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13:2010</text:p>
          </table:table-cell>
          <table:table-cell office:value-type="float" office:value="1842033.66" table:style-name="ce40">
            <text:p>1 842 033,66</text:p>
          </table:table-cell>
          <table:table-cell office:value-type="string" table:style-name="ce13">
            <text:p>14.04.2022</text:p>
          </table:table-cell>
          <table:table-cell office:value-type="string" table:style-name="ce14">
            <text:p>13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13:2011</text:p>
          </table:table-cell>
          <table:table-cell office:value-type="float" office:value="206465.76" table:style-name="ce40">
            <text:p>206 465,76</text:p>
          </table:table-cell>
          <table:table-cell office:value-type="string" table:style-name="ce13">
            <text:p>14.04.2022</text:p>
          </table:table-cell>
          <table:table-cell office:value-type="string" table:style-name="ce14">
            <text:p>13.04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2546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1:332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8868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6:85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9:6308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4:229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9:449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1:235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4:1569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8:148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4:1048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4:126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6:1284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3:316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3:4101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26:672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27:310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4:471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2:000006:498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0:0000000:102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0:0000000:67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9:1427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5:269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5:291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5:298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555E2503F9B7064B2F7314C87642F398120CE080C3FF1D55F6A2F0C4159FBB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Ванькова Оксана Сергеевна</dc:creator>
    <meta:creation-date>2020-08-28T10:47:12Z</meta:creation-date>
    <dc:date>2022-04-27T02:56:57Z</dc:date>
    <meta:print-date>2020-11-16T23:29:28Z</meta:print-date>
  </office:meta>
</office:document-meta>
</file>