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39" style:base-cell-address="Акт.C69"/>
      <style:map style:condition="of:is-true-formula(AND(COUNTIF([.$C:.$C]; [.C69])&gt;1;NOT(ISBLANK([.C69]))))" style:apply-style-name="cf139" style:base-cell-address="Акт.C6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39" style:base-cell-address="Акт.C70"/>
      <style:map style:condition="of:is-true-formula(AND(COUNTIF([.$C:.$C]; [.C70])&gt;1;NOT(ISBLANK([.C70]))))" style:apply-style-name="cf139" style:base-cell-address="Акт.C7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9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4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6:9985</text:p>
          </table:table-cell>
          <table:table-cell office:value-type="float" office:value="125864.7" table:style-name="ce40">
            <text:p>125 864,70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4:0010104:414</text:p>
          </table:table-cell>
          <table:table-cell office:value-type="float" office:value="59089.36" table:style-name="ce40">
            <text:p>59 089,36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27:445</text:p>
          </table:table-cell>
          <table:table-cell office:value-type="float" office:value="53584" table:style-name="ce40">
            <text:p>53 584,00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66</text:p>
          </table:table-cell>
          <table:table-cell office:value-type="float" office:value="843540.75" table:style-name="ce40">
            <text:p>843 540,75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066</text:p>
          </table:table-cell>
          <table:table-cell office:value-type="float" office:value="1891233.63" table:style-name="ce40">
            <text:p>1 891 233,63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9:2067</text:p>
          </table:table-cell>
          <table:table-cell office:value-type="float" office:value="16922968.920000002" table:style-name="ce40">
            <text:p>16 922 968,92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16:8</text:p>
          </table:table-cell>
          <table:table-cell office:value-type="float" office:value="515033.01" table:style-name="ce40">
            <text:p>515 033,01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3:2162</text:p>
          </table:table-cell>
          <table:table-cell office:value-type="float" office:value="119238" table:style-name="ce40">
            <text:p>119 238,00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10:467</text:p>
          </table:table-cell>
          <table:table-cell office:value-type="float" office:value="66354.75" table:style-name="ce40">
            <text:p>66 354,75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10:468</text:p>
          </table:table-cell>
          <table:table-cell office:value-type="float" office:value="122560.98" table:style-name="ce40">
            <text:p>122 560,98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2:000010:469</text:p>
          </table:table-cell>
          <table:table-cell office:value-type="float" office:value="63597.15" table:style-name="ce40">
            <text:p>63 597,15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3:000008:15</text:p>
          </table:table-cell>
          <table:table-cell office:value-type="float" office:value="1667233.25" table:style-name="ce40">
            <text:p>1 667 233,25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11:1509</text:p>
          </table:table-cell>
          <table:table-cell office:value-type="float" office:value="2215366.56" table:style-name="ce40">
            <text:p>2 215 366,56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01:1217</text:p>
          </table:table-cell>
          <table:table-cell office:value-type="float" office:value="2038472.07" table:style-name="ce40">
            <text:p>2 038 472,07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1:1218</text:p>
          </table:table-cell>
          <table:table-cell office:value-type="float" office:value="2038064.09" table:style-name="ce40">
            <text:p>2 038 064,09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2:0010101:792</text:p>
          </table:table-cell>
          <table:table-cell office:value-type="float" office:value="95449.279999999999" table:style-name="ce40">
            <text:p>95 449,28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2:836</text:p>
          </table:table-cell>
          <table:table-cell office:value-type="float" office:value="187397.4" table:style-name="ce40">
            <text:p>187 397,40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0:1508</text:p>
          </table:table-cell>
          <table:table-cell office:value-type="float" office:value="101233.44" table:style-name="ce40">
            <text:p>101 233,44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0:1509</text:p>
          </table:table-cell>
          <table:table-cell office:value-type="float" office:value="101233.44" table:style-name="ce40">
            <text:p>101 233,44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0:827</text:p>
          </table:table-cell>
          <table:table-cell office:value-type="float" office:value="1994256.25" table:style-name="ce40">
            <text:p>1 994 256,25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6:3869</text:p>
          </table:table-cell>
          <table:table-cell office:value-type="float" office:value="133411.88" table:style-name="ce40">
            <text:p>133 411,88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71:427</text:p>
          </table:table-cell>
          <table:table-cell office:value-type="float" office:value="144470.49" table:style-name="ce40">
            <text:p>144 470,49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1:566</text:p>
          </table:table-cell>
          <table:table-cell office:value-type="float" office:value="111420.73" table:style-name="ce40">
            <text:p>111 420,73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4:129</text:p>
          </table:table-cell>
          <table:table-cell office:value-type="float" office:value="159918" table:style-name="ce40">
            <text:p>159 918,00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90:657</text:p>
          </table:table-cell>
          <table:table-cell office:value-type="float" office:value="137049" table:style-name="ce40">
            <text:p>137 049,00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11.04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10106:7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4:0010104:1271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35:178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9:2030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6:87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02:10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02:19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16:7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6:120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07:406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000000:45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9:1288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1:3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4:851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4:853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4:859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5:2936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2614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2:2767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3:153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12850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912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6586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D551329DF94DA0309A0ACD8274AB410B340E4EFB72AF3D71BAA28D14E4C89A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4-25T03:41:39Z</dc:date>
    <meta:print-date>2020-11-16T23:29:28Z</meta:print-date>
  </office:meta>
</office:document-meta>
</file>