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39" style:base-cell-address="Акт.C91"/>
      <style:map style:condition="of:is-true-formula(AND(COUNTIF([.$C:.$C]; [.C91])&gt;1;NOT(ISBLANK([.C91]))))" style:apply-style-name="cf139" style:base-cell-address="Акт.C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39" style:base-cell-address="Акт.C92"/>
      <style:map style:condition="of:is-true-formula(AND(COUNTIF([.$C:.$C]; [.C92])&gt;1;NOT(ISBLANK([.C92]))))" style:apply-style-name="cf139" style:base-cell-address="Акт.C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80</text:p>
          </table:table-cell>
          <table:table-cell office:value-type="float" office:value="51944.480000000003" table:style-name="ce40">
            <text:p>51 944,4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4:1081</text:p>
          </table:table-cell>
          <table:table-cell office:value-type="float" office:value="735252.57" table:style-name="ce40">
            <text:p>735 252,57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41</text:p>
          </table:table-cell>
          <table:table-cell office:value-type="float" office:value="10345762.130000001" table:style-name="ce40">
            <text:p>10 345 762,13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9:15</text:p>
          </table:table-cell>
          <table:table-cell office:value-type="float" office:value="231913" table:style-name="ce40">
            <text:p>231 913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2:26</text:p>
          </table:table-cell>
          <table:table-cell office:value-type="float" office:value="940839.78" table:style-name="ce40">
            <text:p>940 839,7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2:90</text:p>
          </table:table-cell>
          <table:table-cell office:value-type="float" office:value="1772637.75" table:style-name="ce40">
            <text:p>1 772 637,7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70101:2525</text:p>
          </table:table-cell>
          <table:table-cell office:value-type="float" office:value="2316569.44" table:style-name="ce40">
            <text:p>2 316 569,44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1626</text:p>
          </table:table-cell>
          <table:table-cell office:value-type="float" office:value="240227.55" table:style-name="ce40">
            <text:p>240 227,5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9:2820</text:p>
          </table:table-cell>
          <table:table-cell office:value-type="float" office:value="240691.23" table:style-name="ce40">
            <text:p>240 691,23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5:1001</text:p>
          </table:table-cell>
          <table:table-cell office:value-type="float" office:value="75430" table:style-name="ce40">
            <text:p>75 430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2:223</text:p>
          </table:table-cell>
          <table:table-cell office:value-type="float" office:value="26932733.640000001" table:style-name="ce40">
            <text:p>26 932 733,64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8:332</text:p>
          </table:table-cell>
          <table:table-cell office:value-type="float" office:value="5982233.4000000004" table:style-name="ce40">
            <text:p>5 982 233,4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1200</text:p>
          </table:table-cell>
          <table:table-cell office:value-type="float" office:value="7803595.7999999998" table:style-name="ce40">
            <text:p>7 803 595,8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230</text:p>
          </table:table-cell>
          <table:table-cell office:value-type="float" office:value="15674707.619999999" table:style-name="ce40">
            <text:p>15 674 707,6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1232</text:p>
          </table:table-cell>
          <table:table-cell office:value-type="float" office:value="7795745.0999999996" table:style-name="ce40">
            <text:p>7 795 745,1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1238</text:p>
          </table:table-cell>
          <table:table-cell office:value-type="float" office:value="7820082.2699999996" table:style-name="ce40">
            <text:p>7 820 082,27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70101:2524</text:p>
          </table:table-cell>
          <table:table-cell office:value-type="float" office:value="1416087.75" table:style-name="ce40">
            <text:p>1 416 087,7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133</text:p>
          </table:table-cell>
          <table:table-cell office:value-type="float" office:value="312840" table:style-name="ce40">
            <text:p>312 840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508</text:p>
          </table:table-cell>
          <table:table-cell office:value-type="float" office:value="362268.72" table:style-name="ce40">
            <text:p>362 268,7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511</text:p>
          </table:table-cell>
          <table:table-cell office:value-type="float" office:value="292348.98" table:style-name="ce40">
            <text:p>292 348,9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4:48</text:p>
          </table:table-cell>
          <table:table-cell office:value-type="float" office:value="565458.30000000005" table:style-name="ce40">
            <text:p>565 458,3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43</text:p>
          </table:table-cell>
          <table:table-cell office:value-type="float" office:value="118653839.81999999" table:style-name="ce40">
            <text:p>118 653 839,8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654</text:p>
          </table:table-cell>
          <table:table-cell office:value-type="float" office:value="162974.42000000001" table:style-name="ce40">
            <text:p>162 974,4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3868</text:p>
          </table:table-cell>
          <table:table-cell office:value-type="float" office:value="186843.6" table:style-name="ce40">
            <text:p>186 843,6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67</text:p>
          </table:table-cell>
          <table:table-cell office:value-type="float" office:value="109620.9" table:style-name="ce40">
            <text:p>109 620,9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1629</text:p>
          </table:table-cell>
          <table:table-cell office:value-type="float" office:value="142090.42000000001" table:style-name="ce40">
            <text:p>142 090,4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1645</text:p>
          </table:table-cell>
          <table:table-cell office:value-type="float" office:value="125209" table:style-name="ce40">
            <text:p>125 209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0:1357</text:p>
          </table:table-cell>
          <table:table-cell office:value-type="float" office:value="124990.05" table:style-name="ce40">
            <text:p>124 990,0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5712</text:p>
          </table:table-cell>
          <table:table-cell office:value-type="float" office:value="701548" table:style-name="ce40">
            <text:p>701 548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5713</text:p>
          </table:table-cell>
          <table:table-cell office:value-type="float" office:value="1276817.3600000001" table:style-name="ce40">
            <text:p>1 276 817,36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5714</text:p>
          </table:table-cell>
          <table:table-cell office:value-type="float" office:value="1447682.32" table:style-name="ce40">
            <text:p>1 447 682,3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2:3845</text:p>
          </table:table-cell>
          <table:table-cell office:value-type="float" office:value="4044626.4" table:style-name="ce40">
            <text:p>4 044 626,4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2:3846</text:p>
          </table:table-cell>
          <table:table-cell office:value-type="float" office:value="3641857.68" table:style-name="ce40">
            <text:p>3 641 857,6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28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159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5:159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5:159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159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159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5:159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6:65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8:33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8:37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15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18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20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68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18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23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242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70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6:11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7:15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4:89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8:33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9:36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394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394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5:18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122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0:123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0:124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0:123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6:110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6:111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4:20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4:49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26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1:3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2C9F650C162F5592C2B71CECB50126D9E1320978549EC3C2373257D7D1B31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4-25T02:29:34Z</dc:date>
    <meta:print-date>2020-11-16T23:29:28Z</meta:print-date>
  </office:meta>
</office:document-meta>
</file>