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39" style:base-cell-address="Акт.C101"/>
      <style:map style:condition="of:is-true-formula(AND(COUNTIF([.$C:.$C]; [.C101])&gt;1;NOT(ISBLANK([.C101]))))" style:apply-style-name="cf139" style:base-cell-address="Акт.C1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39" style:base-cell-address="Акт.C102"/>
      <style:map style:condition="of:is-true-formula(AND(COUNTIF([.$C:.$C]; [.C102])&gt;1;NOT(ISBLANK([.C102]))))" style:apply-style-name="cf139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711</text:p>
          </table:table-cell>
          <table:table-cell office:value-type="float" office:value="59549706.509999998" table:style-name="ce40">
            <text:p>59 549 706,51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73</text:p>
          </table:table-cell>
          <table:table-cell office:value-type="float" office:value="1575999.21" table:style-name="ce40">
            <text:p>1 575 999,21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437</text:p>
          </table:table-cell>
          <table:table-cell office:value-type="float" office:value="43698249.549999997" table:style-name="ce40">
            <text:p>43 698 249,5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817</text:p>
          </table:table-cell>
          <table:table-cell office:value-type="float" office:value="10732271.1" table:style-name="ce40">
            <text:p>10 732 271,10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787</text:p>
          </table:table-cell>
          <table:table-cell office:value-type="float" office:value="329143.45" table:style-name="ce40">
            <text:p>329 143,4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7:737</text:p>
          </table:table-cell>
          <table:table-cell office:value-type="float" office:value="404368.75" table:style-name="ce40">
            <text:p>404 368,75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738</text:p>
          </table:table-cell>
          <table:table-cell office:value-type="float" office:value="484277.06" table:style-name="ce40">
            <text:p>484 277,06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068</text:p>
          </table:table-cell>
          <table:table-cell office:value-type="float" office:value="2907590.12" table:style-name="ce40">
            <text:p>2 907 590,12</text:p>
          </table:table-cell>
          <table:table-cell office:value-type="string" table:style-name="ce13">
            <text:p>12.04.2022</text:p>
          </table:table-cell>
          <table:table-cell office:value-type="string" table:style-name="ce14">
            <text:p>08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08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14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093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229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93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122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2:8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207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246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75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55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36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43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55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55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56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85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43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51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55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0:48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32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40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200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2:14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2:14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2:14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2:14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2:14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4:000004:63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1:56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137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16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16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079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079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95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505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505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505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506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506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506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506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506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506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506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506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506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506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507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507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507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163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207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207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207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208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579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1213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678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1:415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1:416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1:417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1:41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209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2:138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2:139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2:140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2:141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2:142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2:143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2:144</text:p>
          </table:table-cell>
          <table:table-cell office:value-type="string" table:number-columns-spanned="2" table:number-rows-spanned="1" table:style-name="ce43">
            <text:p>12.04.2022</text:p>
          </table:table-cell>
          <table:covered-table-cell/>
          <table:table-cell office:value-type="string" table:style-name="ce17">
            <text:p>08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B6DBEDB1D22A124838759C05FD2A22B97EBC1D372D95292B5934105315479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4-24T21:33:19Z</dc:date>
    <meta:print-date>2020-11-16T23:29:28Z</meta:print-date>
  </office:meta>
</office:document-meta>
</file>