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39" style:base-cell-address="Акт.C64"/>
      <style:map style:condition="of:is-true-formula(AND(COUNTIF([.$C:.$C]; [.C64])&gt;1;NOT(ISBLANK([.C64]))))" style:apply-style-name="cf139" style:base-cell-address="Акт.C6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39" style:base-cell-address="Акт.C65"/>
      <style:map style:condition="of:is-true-formula(AND(COUNTIF([.$C:.$C]; [.C65])&gt;1;NOT(ISBLANK([.C65]))))" style:apply-style-name="cf139" style:base-cell-address="Акт.C6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8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4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0:403</text:p>
          </table:table-cell>
          <table:table-cell office:value-type="float" office:value="146076.10999999999" table:style-name="ce40">
            <text:p>146 076,11</text:p>
          </table:table-cell>
          <table:table-cell office:value-type="string" table:style-name="ce13">
            <text:p>07.04.2022</text:p>
          </table:table-cell>
          <table:table-cell office:value-type="string" table:style-name="ce14">
            <text:p>06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605</text:p>
          </table:table-cell>
          <table:table-cell office:value-type="float" office:value="170435.32" table:style-name="ce40">
            <text:p>170 435,32</text:p>
          </table:table-cell>
          <table:table-cell office:value-type="string" table:style-name="ce13">
            <text:p>07.04.2022</text:p>
          </table:table-cell>
          <table:table-cell office:value-type="string" table:style-name="ce14">
            <text:p>06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5:149</text:p>
          </table:table-cell>
          <table:table-cell office:value-type="float" office:value="94963.68" table:style-name="ce40">
            <text:p>94 963,68</text:p>
          </table:table-cell>
          <table:table-cell office:value-type="string" table:style-name="ce13">
            <text:p>07.04.2022</text:p>
          </table:table-cell>
          <table:table-cell office:value-type="string" table:style-name="ce14">
            <text:p>06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70101:2522</text:p>
          </table:table-cell>
          <table:table-cell office:value-type="float" office:value="682316.48" table:style-name="ce40">
            <text:p>682 316,48</text:p>
          </table:table-cell>
          <table:table-cell office:value-type="string" table:style-name="ce13">
            <text:p>07.04.2022</text:p>
          </table:table-cell>
          <table:table-cell office:value-type="string" table:style-name="ce14">
            <text:p>06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70101:2523</text:p>
          </table:table-cell>
          <table:table-cell office:value-type="float" office:value="1531906.79" table:style-name="ce40">
            <text:p>1 531 906,79</text:p>
          </table:table-cell>
          <table:table-cell office:value-type="string" table:style-name="ce13">
            <text:p>07.04.2022</text:p>
          </table:table-cell>
          <table:table-cell office:value-type="string" table:style-name="ce14">
            <text:p>06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01:497</text:p>
          </table:table-cell>
          <table:table-cell office:value-type="float" office:value="17393.04" table:style-name="ce40">
            <text:p>17 393,04</text:p>
          </table:table-cell>
          <table:table-cell office:value-type="string" table:style-name="ce13">
            <text:p>07.04.2022</text:p>
          </table:table-cell>
          <table:table-cell office:value-type="string" table:style-name="ce14">
            <text:p>06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01:498</text:p>
          </table:table-cell>
          <table:table-cell office:value-type="float" office:value="30284" table:style-name="ce40">
            <text:p>30 284,00</text:p>
          </table:table-cell>
          <table:table-cell office:value-type="string" table:style-name="ce13">
            <text:p>07.04.2022</text:p>
          </table:table-cell>
          <table:table-cell office:value-type="string" table:style-name="ce14">
            <text:p>06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5:548</text:p>
          </table:table-cell>
          <table:table-cell office:value-type="float" office:value="29257.15" table:style-name="ce40">
            <text:p>29 257,15</text:p>
          </table:table-cell>
          <table:table-cell office:value-type="string" table:style-name="ce13">
            <text:p>07.04.2022</text:p>
          </table:table-cell>
          <table:table-cell office:value-type="string" table:style-name="ce14">
            <text:p>06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3:60</text:p>
          </table:table-cell>
          <table:table-cell office:value-type="float" office:value="1097697.99" table:style-name="ce40">
            <text:p>1 097 697,99</text:p>
          </table:table-cell>
          <table:table-cell office:value-type="string" table:style-name="ce13">
            <text:p>07.04.2022</text:p>
          </table:table-cell>
          <table:table-cell office:value-type="string" table:style-name="ce14">
            <text:p>06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0:47</text:p>
          </table:table-cell>
          <table:table-cell office:value-type="float" office:value="478806.27" table:style-name="ce40">
            <text:p>478 806,27</text:p>
          </table:table-cell>
          <table:table-cell office:value-type="string" table:style-name="ce13">
            <text:p>07.04.2022</text:p>
          </table:table-cell>
          <table:table-cell office:value-type="string" table:style-name="ce14">
            <text:p>06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07:1871</text:p>
          </table:table-cell>
          <table:table-cell office:value-type="float" office:value="180240" table:style-name="ce40">
            <text:p>180 240,00</text:p>
          </table:table-cell>
          <table:table-cell office:value-type="string" table:style-name="ce13">
            <text:p>07.04.2022</text:p>
          </table:table-cell>
          <table:table-cell office:value-type="string" table:style-name="ce14">
            <text:p>06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3:000001:555</text:p>
          </table:table-cell>
          <table:table-cell office:value-type="float" office:value="314763.15000000002" table:style-name="ce40">
            <text:p>314 763,15</text:p>
          </table:table-cell>
          <table:table-cell office:value-type="string" table:style-name="ce13">
            <text:p>07.04.2022</text:p>
          </table:table-cell>
          <table:table-cell office:value-type="string" table:style-name="ce14">
            <text:p>06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00000:310</text:p>
          </table:table-cell>
          <table:table-cell office:value-type="float" office:value="4857770227.7799997" table:style-name="ce40">
            <text:p>4 857 770 227,78</text:p>
          </table:table-cell>
          <table:table-cell office:value-type="string" table:style-name="ce13">
            <text:p>07.04.2022</text:p>
          </table:table-cell>
          <table:table-cell office:value-type="string" table:style-name="ce14">
            <text:p>06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1:870</text:p>
          </table:table-cell>
          <table:table-cell office:value-type="float" office:value="100710" table:style-name="ce40">
            <text:p>100 710,00</text:p>
          </table:table-cell>
          <table:table-cell office:value-type="string" table:style-name="ce13">
            <text:p>07.04.2022</text:p>
          </table:table-cell>
          <table:table-cell office:value-type="string" table:style-name="ce14">
            <text:p>06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6:3391</text:p>
          </table:table-cell>
          <table:table-cell office:value-type="float" office:value="623253.15" table:style-name="ce40">
            <text:p>623 253,15</text:p>
          </table:table-cell>
          <table:table-cell office:value-type="string" table:style-name="ce13">
            <text:p>07.04.2022</text:p>
          </table:table-cell>
          <table:table-cell office:value-type="string" table:style-name="ce14">
            <text:p>06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70101:2521</text:p>
          </table:table-cell>
          <table:table-cell office:value-type="float" office:value="21928.78" table:style-name="ce40">
            <text:p>21 928,78</text:p>
          </table:table-cell>
          <table:table-cell office:value-type="string" table:style-name="ce13">
            <text:p>07.04.2022</text:p>
          </table:table-cell>
          <table:table-cell office:value-type="string" table:style-name="ce14">
            <text:p>06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9:159</text:p>
          </table:table-cell>
          <table:table-cell office:value-type="float" office:value="7842849.2999999998" table:style-name="ce40">
            <text:p>7 842 849,30</text:p>
          </table:table-cell>
          <table:table-cell office:value-type="string" table:style-name="ce13">
            <text:p>07.04.2022</text:p>
          </table:table-cell>
          <table:table-cell office:value-type="string" table:style-name="ce14">
            <text:p>06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3:137</text:p>
          </table:table-cell>
          <table:table-cell office:value-type="float" office:value="15616612.439999999" table:style-name="ce40">
            <text:p>15 616 612,44</text:p>
          </table:table-cell>
          <table:table-cell office:value-type="string" table:style-name="ce13">
            <text:p>07.04.2022</text:p>
          </table:table-cell>
          <table:table-cell office:value-type="string" table:style-name="ce14">
            <text:p>06.04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2101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472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1324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689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1:857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2:102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8221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2628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0:180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4:1073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3:62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0:48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1:473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1:476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3:324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06:153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9:169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12:836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7:3816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7:3821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9:937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1:141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2:428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7:310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0:1225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5:118</text:p>
          </table:table-cell>
          <table:table-cell office:value-type="string" table:number-columns-spanned="2" table:number-rows-spanned="1" table:style-name="ce43">
            <text:p>07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420966AF65DD48653CFE1E9B1CD9709D05463D7687E550A5CC8B1659182E87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4-20T23:22:53Z</dc:date>
    <meta:print-date>2020-11-16T23:29:28Z</meta:print-date>
  </office:meta>
</office:document-meta>
</file>