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7])&gt;1;NOT(ISBLANK([.C507]))))" style:apply-style-name="cf139" style:base-cell-address="Акт.C507"/>
      <style:map style:condition="of:is-true-formula(AND(COUNTIF([.$C:.$C]; [.C507])&gt;1;NOT(ISBLANK([.C507]))))" style:apply-style-name="cf139" style:base-cell-address="Акт.C5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8])&gt;1;NOT(ISBLANK([.C508]))))" style:apply-style-name="cf139" style:base-cell-address="Акт.C508"/>
      <style:map style:condition="of:is-true-formula(AND(COUNTIF([.$C:.$C]; [.C508])&gt;1;NOT(ISBLANK([.C508]))))" style:apply-style-name="cf139" style:base-cell-address="Акт.C5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1" table:style-name="ce10">
            <text:p>4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788</text:p>
          </table:table-cell>
          <table:table-cell office:value-type="float" office:value="91405.68" table:style-name="ce40">
            <text:p>91 405,68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609</text:p>
          </table:table-cell>
          <table:table-cell office:value-type="float" office:value="159918" table:style-name="ce40">
            <text:p>159 918,0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1:267</text:p>
          </table:table-cell>
          <table:table-cell office:value-type="float" office:value="1986999" table:style-name="ce40">
            <text:p>1 986 999,0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1970</text:p>
          </table:table-cell>
          <table:table-cell office:value-type="float" office:value="715061656.39999998" table:style-name="ce40">
            <text:p>715 061 656,4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2:2039</text:p>
          </table:table-cell>
          <table:table-cell office:value-type="float" office:value="309234.64" table:style-name="ce40">
            <text:p>309 234,64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093</text:p>
          </table:table-cell>
          <table:table-cell office:value-type="float" office:value="433706.2" table:style-name="ce40">
            <text:p>433 706,2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707</text:p>
          </table:table-cell>
          <table:table-cell office:value-type="float" office:value="730308" table:style-name="ce40">
            <text:p>730 308,0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708</text:p>
          </table:table-cell>
          <table:table-cell office:value-type="float" office:value="1689473.84" table:style-name="ce40">
            <text:p>1 689 473,84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2012</text:p>
          </table:table-cell>
          <table:table-cell office:value-type="float" office:value="31632.639999999999" table:style-name="ce40">
            <text:p>31 632,64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335</text:p>
          </table:table-cell>
          <table:table-cell office:value-type="float" office:value="25104.98" table:style-name="ce40">
            <text:p>25 104,98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318</text:p>
          </table:table-cell>
          <table:table-cell office:value-type="float" office:value="103920.32000000001" table:style-name="ce40">
            <text:p>103 920,32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320</text:p>
          </table:table-cell>
          <table:table-cell office:value-type="float" office:value="90677.8" table:style-name="ce40">
            <text:p>90 677,8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2:851</text:p>
          </table:table-cell>
          <table:table-cell office:value-type="float" office:value="494814.75" table:style-name="ce40">
            <text:p>494 814,75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036</text:p>
          </table:table-cell>
          <table:table-cell office:value-type="float" office:value="1111170.8700000001" table:style-name="ce40">
            <text:p>1 111 170,87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103</text:p>
          </table:table-cell>
          <table:table-cell office:value-type="float" office:value="3324976.2" table:style-name="ce40">
            <text:p>3 324 976,2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132</text:p>
          </table:table-cell>
          <table:table-cell office:value-type="float" office:value="746746.44" table:style-name="ce40">
            <text:p>746 746,44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01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6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2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2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25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25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25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27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2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30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3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30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3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3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30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3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3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1:3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2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24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2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35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3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3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3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32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3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3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33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33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33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2: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2:30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2:30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2:319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2:6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2: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2: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954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95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6:961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6:96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6:96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6:966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6:967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96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6:989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8: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33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33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3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33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3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33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3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4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34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2: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00000:20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6:993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7:23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7:24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7:24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7:24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7:2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7: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7:2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7:28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0:43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2:9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0:6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0:66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0:68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0: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0:7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0:7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00000:20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00000:20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00000:21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00000:225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4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1:13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1:15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1:15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1:158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1:15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1:1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1:16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1:32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1:3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1:3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1:3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1:3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1:3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1:3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353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35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363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364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7:4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4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0:1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0:1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0: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0:12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0:12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0:1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0:1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0:7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0:7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0:72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0:7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0:7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0: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0: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0: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1:17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1:17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1:173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1:175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1:17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1:178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1:3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1: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1: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1:5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1:5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1:6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1: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5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566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7:57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7:57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59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6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67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3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34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34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34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34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34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9:3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00000:3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00000:45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1:27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1:38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2: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3: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3: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3:2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3:2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7: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10108:1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8:1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8:2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8: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8: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8:4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8: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8:64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12:95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9:14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9:143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9:145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5:2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0:1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0:14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0:1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0:1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0:15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0: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0:1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0:8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0: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0:9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0: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0: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5:122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1:178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1:17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1:1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1: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1:19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1:19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1:19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1:6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1:7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1: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1:8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1: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1: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7:67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8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8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9:1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9:1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9:1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9:10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9:36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9:3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9:4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9:4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9:5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9:615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9:615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9:61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3:28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3:2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3:29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3:3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3:3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3:30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3:44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3:4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4:1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8: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8:650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8:70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8:70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8:70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0:16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0:1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0:17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0:17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0:1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0:1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08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53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103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10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11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116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1167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1:192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1:1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1:195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1:195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1:195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1:197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1:19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1: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1:8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1: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1:9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1: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1:9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7: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9:1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9:1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9:1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9:16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9:18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9:2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9:2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9:67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9:69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9:723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9:72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9: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9:8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9:8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9:8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2:0010104:13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2:0010104:1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2:0010104:2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2:0010104:30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2:0010104:34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4:69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2:0010104:8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2:0010106:2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2:0010106:4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9: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9: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2:0010109: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2:0010109:3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2:0010109:39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2:0010109:5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2:0010109:53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2:0010109:6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9:2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9:2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9:26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2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2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2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3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30:12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30:1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30:173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30:179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30:20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30:215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30:219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0:21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2:0010106:4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2:0010106:5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2:0010106:6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2:0010106:6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2:0010106:6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2:0010106:65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2:0010106:65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2:0010106:65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2:0010106:6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2:0010106:67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2:0010109:6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2:0010109:6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2:0010109:6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2:0010109:6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2:0010109:6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2:0010109: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2:0010109:7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0:1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0:17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0: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0:18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0:1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0:1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0:1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117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13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3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44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14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4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158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1:19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1:19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1:19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1:20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1:2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1:2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7:10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7: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7:1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7:1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7:1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7:1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7:11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47:381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47:38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55:129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55:18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56:22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0:19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0: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0:2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0:29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0:29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0:29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0: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0:3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17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7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837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83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838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85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89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1:2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1:2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1:24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1:2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1:2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1:27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7:11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7:1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7:1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7:1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7: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7:16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9:3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9:30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9:30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9:3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9:3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3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9:31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9:3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30:219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30:36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0:3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30:37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32:10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32:13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2:0010106:840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2:0010106:840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2:0010106:84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2:0010106:84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2:0010106:84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2:0010106:840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2:0010106:84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2:0010109:77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2:0010109:77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9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9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9:65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1: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1:10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1:10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1:11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1:27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1:27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1:28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1:28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1:29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1:2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1: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7:1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7:16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7:18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7:18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7:2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9:3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9:3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9:3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9:32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9:32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9:3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9:3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9:3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32:13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32:133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32: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32: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32: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2:0010106:84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2:0010106:84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2:0010106:84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2:0010106:847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2:0010106:84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2:0010106:847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2:0010106:849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2:0010106:85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2:0010106:89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2:0010106:89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7:5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40:59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40:59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2:36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0:38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0:41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0: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0:5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0:5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0:5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0:60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956E034CC7453238208FC67749BDB2EC702EB78CAE42AB9F01CB140239005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Душеков Андрей Владимирович</dc:creator>
    <meta:creation-date>2020-08-28T10:47:12Z</meta:creation-date>
    <dc:date>2022-04-18T23:02:31Z</dc:date>
    <meta:print-date>2020-11-16T23:29:28Z</meta:print-date>
  </office:meta>
</office:document-meta>
</file>