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39" style:base-cell-address="Акт.C101"/>
      <style:map style:condition="of:is-true-formula(AND(COUNTIF([.$C:.$C]; [.C101])&gt;1;NOT(ISBLANK([.C101]))))" style:apply-style-name="cf139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39" style:base-cell-address="Акт.C102"/>
      <style:map style:condition="of:is-true-formula(AND(COUNTIF([.$C:.$C]; [.C102])&gt;1;NOT(ISBLANK([.C102]))))" style:apply-style-name="cf139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791</text:p>
          </table:table-cell>
          <table:table-cell office:value-type="float" office:value="101174.39999999999" table:style-name="ce40">
            <text:p>101 174,4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271</text:p>
          </table:table-cell>
          <table:table-cell office:value-type="float" office:value="338656.5" table:style-name="ce40">
            <text:p>338 656,5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58</text:p>
          </table:table-cell>
          <table:table-cell office:value-type="float" office:value="255456.27" table:style-name="ce40">
            <text:p>255 456,27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46</text:p>
          </table:table-cell>
          <table:table-cell office:value-type="float" office:value="92529.72" table:style-name="ce40">
            <text:p>92 529,72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327</text:p>
          </table:table-cell>
          <table:table-cell office:value-type="float" office:value="3358401.69" table:style-name="ce40">
            <text:p>3 358 401,69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8:12</text:p>
          </table:table-cell>
          <table:table-cell office:value-type="float" office:value="1164004.8" table:style-name="ce40">
            <text:p>1 164 004,8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6:867</text:p>
          </table:table-cell>
          <table:table-cell office:value-type="float" office:value="208222.3" table:style-name="ce40">
            <text:p>208 222,30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2</text:p>
          </table:table-cell>
          <table:table-cell office:value-type="float" office:value="293949.58" table:style-name="ce40">
            <text:p>293 949,58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6:225</text:p>
          </table:table-cell>
          <table:table-cell office:value-type="float" office:value="1161552.48" table:style-name="ce40">
            <text:p>1 161 552,48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90101:1342</text:p>
          </table:table-cell>
          <table:table-cell office:value-type="float" office:value="2687544081.2199998" table:style-name="ce40">
            <text:p>2 687 544 081,22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4:127</text:p>
          </table:table-cell>
          <table:table-cell office:value-type="float" office:value="10558121.859999999" table:style-name="ce40">
            <text:p>10 558 121,86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70101:2520</text:p>
          </table:table-cell>
          <table:table-cell office:value-type="float" office:value="370184.08" table:style-name="ce40">
            <text:p>370 184,08</text:p>
          </table:table-cell>
          <table:table-cell office:value-type="string" table:style-name="ce13">
            <text:p>05.04.2022</text:p>
          </table:table-cell>
          <table:table-cell office:value-type="string" table:style-name="ce14">
            <text:p>3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8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3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4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6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29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45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65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335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402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21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564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989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989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2:11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2:9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72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352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26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49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37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77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379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1:29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4:10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7:6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59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8: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181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7:220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393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7:62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7:63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103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103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9:1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9: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3:65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4: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5: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6:1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6:2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6:4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6:4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9:6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2:48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7:33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20:70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1:7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60101:1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217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222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2361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849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8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0:365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0:365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0:432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6:926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194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1:1162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1:26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614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267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585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768</text:p>
          </table:table-cell>
          <table:table-cell office:value-type="string" table:number-columns-spanned="2" table:number-rows-spanned="1" table:style-name="ce43">
            <text:p>05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5D2F6B70EEFF8416FA18140FF648A70C45675C04EACCFFCA6C706ADD630A1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Ашкова Юлия Сергеевна</dc:creator>
    <meta:creation-date>2020-08-28T10:47:12Z</meta:creation-date>
    <dc:date>2022-04-18T00:37:20Z</dc:date>
    <meta:print-date>2020-11-16T23:29:28Z</meta:print-date>
  </office:meta>
</office:document-meta>
</file>