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39" style:base-cell-address="Акт.C41"/>
      <style:map style:condition="of:is-true-formula(AND(COUNTIF([.$C:.$C]; [.C41])&gt;1;NOT(ISBLANK([.C41]))))" style:apply-style-name="cf139" style:base-cell-address="Акт.C4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39" style:base-cell-address="Акт.C42"/>
      <style:map style:condition="of:is-true-formula(AND(COUNTIF([.$C:.$C]; [.C42])&gt;1;NOT(ISBLANK([.C42]))))" style:apply-style-name="cf139" style:base-cell-address="Акт.C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7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0:723</text:p>
          </table:table-cell>
          <table:table-cell office:value-type="float" office:value="941875.07" table:style-name="ce40">
            <text:p>941 875,07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3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2335</text:p>
          </table:table-cell>
          <table:table-cell office:value-type="float" office:value="1581637.36" table:style-name="ce40">
            <text:p>1 581 637,36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3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2:1422</text:p>
          </table:table-cell>
          <table:table-cell office:value-type="float" office:value="1698518.49" table:style-name="ce40">
            <text:p>1 698 518,49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3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3:1216</text:p>
          </table:table-cell>
          <table:table-cell office:value-type="float" office:value="10588540.380000001" table:style-name="ce40">
            <text:p>10 588 540,38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3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103:1217</text:p>
          </table:table-cell>
          <table:table-cell office:value-type="float" office:value="10588540.380000001" table:style-name="ce40">
            <text:p>10 588 540,38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3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103:1218</text:p>
          </table:table-cell>
          <table:table-cell office:value-type="float" office:value="10588540.380000001" table:style-name="ce40">
            <text:p>10 588 540,38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3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7:734</text:p>
          </table:table-cell>
          <table:table-cell office:value-type="float" office:value="995681.93" table:style-name="ce40">
            <text:p>995 681,93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3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11:886</text:p>
          </table:table-cell>
          <table:table-cell office:value-type="float" office:value="41094.11" table:style-name="ce40">
            <text:p>41 094,11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3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11:887</text:p>
          </table:table-cell>
          <table:table-cell office:value-type="float" office:value="123246.17" table:style-name="ce40">
            <text:p>123 246,17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3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171</text:p>
          </table:table-cell>
          <table:table-cell office:value-type="float" office:value="305362.81" table:style-name="ce40">
            <text:p>305 362,81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3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3:1624</text:p>
          </table:table-cell>
          <table:table-cell office:value-type="float" office:value="2104531.5699999998" table:style-name="ce40">
            <text:p>2 104 531,57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30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3:1625</text:p>
          </table:table-cell>
          <table:table-cell office:value-type="float" office:value="2399937.4300000002" table:style-name="ce40">
            <text:p>2 399 937,43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30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230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3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385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3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419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3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9:24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3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101:56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3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00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3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3:20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3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12:21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30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12:21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30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B0B33539AE7888BFC7925AF706892EB9C9735A244EDF3B1BCB1654DD9D20C8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4-13T01:28:07Z</dc:date>
    <meta:print-date>2020-11-16T23:29:28Z</meta:print-date>
  </office:meta>
</office:document-meta>
</file>