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9" style:base-cell-address="Акт.C47"/>
      <style:map style:condition="of:is-true-formula(AND(COUNTIF([.$C:.$C]; [.C47])&gt;1;NOT(ISBLANK([.C47]))))" style:apply-style-name="cf139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30101:1045</text:p>
          </table:table-cell>
          <table:table-cell office:value-type="float" office:value="910843.08" table:style-name="ce40">
            <text:p>910 843,0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1521</text:p>
          </table:table-cell>
          <table:table-cell office:value-type="float" office:value="706368.22" table:style-name="ce40">
            <text:p>706 368,2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688</text:p>
          </table:table-cell>
          <table:table-cell office:value-type="float" office:value="8849587.6500000004" table:style-name="ce40">
            <text:p>8 849 587,65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723</text:p>
          </table:table-cell>
          <table:table-cell office:value-type="float" office:value="285869.37" table:style-name="ce40">
            <text:p>285 869,37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724</text:p>
          </table:table-cell>
          <table:table-cell office:value-type="float" office:value="247746.49" table:style-name="ce40">
            <text:p>247 746,49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092</text:p>
          </table:table-cell>
          <table:table-cell office:value-type="float" office:value="1715663.09" table:style-name="ce40">
            <text:p>1 715 663,09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705</text:p>
          </table:table-cell>
          <table:table-cell office:value-type="float" office:value="17243421.920000002" table:style-name="ce40">
            <text:p>17 243 421,9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47</text:p>
          </table:table-cell>
          <table:table-cell office:value-type="float" office:value="1824024.54" table:style-name="ce40">
            <text:p>1 824 024,54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426</text:p>
          </table:table-cell>
          <table:table-cell office:value-type="float" office:value="10789242.619999999" table:style-name="ce40">
            <text:p>10 789 242,6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425</text:p>
          </table:table-cell>
          <table:table-cell office:value-type="float" office:value="763496.05" table:style-name="ce40">
            <text:p>763 496,05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149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15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118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019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5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65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976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138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721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255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5:5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156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483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274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280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4:20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86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2015A782E844126D6B1A5CCF732F6FE4136D8D189CA1CF5E3F6624698BA4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13T01:21:47Z</dc:date>
    <meta:print-date>2020-11-16T23:29:28Z</meta:print-date>
  </office:meta>
</office:document-meta>
</file>