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2])&gt;1;NOT(ISBLANK([.C292]))))" style:apply-style-name="cf139" style:base-cell-address="Акт.C292"/>
      <style:map style:condition="of:is-true-formula(AND(COUNTIF([.$C:.$C]; [.C292])&gt;1;NOT(ISBLANK([.C292]))))" style:apply-style-name="cf139" style:base-cell-address="Акт.C29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3])&gt;1;NOT(ISBLANK([.C293]))))" style:apply-style-name="cf139" style:base-cell-address="Акт.C293"/>
      <style:map style:condition="of:is-true-formula(AND(COUNTIF([.$C:.$C]; [.C293])&gt;1;NOT(ISBLANK([.C293]))))" style:apply-style-name="cf139" style:base-cell-address="Акт.C29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4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3" table:style-name="ce10">
            <text:p>2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26:865</text:p>
          </table:table-cell>
          <table:table-cell office:value-type="float" office:value="79475.100000000006" table:style-name="ce40">
            <text:p>79 475,1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26:866</text:p>
          </table:table-cell>
          <table:table-cell office:value-type="float" office:value="89877.6" table:style-name="ce40">
            <text:p>89 877,6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8:542</text:p>
          </table:table-cell>
          <table:table-cell office:value-type="float" office:value="731425" table:style-name="ce40">
            <text:p>731 425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8:543</text:p>
          </table:table-cell>
          <table:table-cell office:value-type="float" office:value="730547.29" table:style-name="ce40">
            <text:p>730 547,29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8:544</text:p>
          </table:table-cell>
          <table:table-cell office:value-type="float" office:value="703630.85" table:style-name="ce40">
            <text:p>703 630,85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8:545</text:p>
          </table:table-cell>
          <table:table-cell office:value-type="float" office:value="729084.44" table:style-name="ce40">
            <text:p>729 084,44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0:1270</text:p>
          </table:table-cell>
          <table:table-cell office:value-type="float" office:value="515220.86" table:style-name="ce40">
            <text:p>515 220,86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2:554</text:p>
          </table:table-cell>
          <table:table-cell office:value-type="float" office:value="114695.6" table:style-name="ce40">
            <text:p>114 695,6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2:555</text:p>
          </table:table-cell>
          <table:table-cell office:value-type="float" office:value="350452.88" table:style-name="ce40">
            <text:p>350 452,88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54</text:p>
          </table:table-cell>
          <table:table-cell office:value-type="float" office:value="150633" table:style-name="ce40">
            <text:p>150 633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5:2162</text:p>
          </table:table-cell>
          <table:table-cell office:value-type="float" office:value="11053468" table:style-name="ce40">
            <text:p>11 053 468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2163</text:p>
          </table:table-cell>
          <table:table-cell office:value-type="float" office:value="12046948" table:style-name="ce40">
            <text:p>12 046 948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5:2164</text:p>
          </table:table-cell>
          <table:table-cell office:value-type="float" office:value="21259320" table:style-name="ce40">
            <text:p>21 259 320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5:2165</text:p>
          </table:table-cell>
          <table:table-cell office:value-type="float" office:value="1806130" table:style-name="ce40">
            <text:p>1 806 130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4:000000:225</text:p>
          </table:table-cell>
          <table:table-cell office:value-type="float" office:value="203581.44" table:style-name="ce40">
            <text:p>203 581,44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4:000006:252</text:p>
          </table:table-cell>
          <table:table-cell office:value-type="float" office:value="433152" table:style-name="ce40">
            <text:p>433 152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468</text:p>
          </table:table-cell>
          <table:table-cell office:value-type="float" office:value="483292.8" table:style-name="ce40">
            <text:p>483 292,8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1:299</text:p>
          </table:table-cell>
          <table:table-cell office:value-type="float" office:value="111840" table:style-name="ce40">
            <text:p>111 840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4:000005:1000</text:p>
          </table:table-cell>
          <table:table-cell office:value-type="float" office:value="37940" table:style-name="ce40">
            <text:p>37 940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4:000005:999</text:p>
          </table:table-cell>
          <table:table-cell office:value-type="float" office:value="79503.22" table:style-name="ce40">
            <text:p>79 503,22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5:2166</text:p>
          </table:table-cell>
          <table:table-cell office:value-type="float" office:value="23385252" table:style-name="ce40">
            <text:p>23 385 252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5:2167</text:p>
          </table:table-cell>
          <table:table-cell office:value-type="float" office:value="13654284" table:style-name="ce40">
            <text:p>13 654 284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5:2168</text:p>
          </table:table-cell>
          <table:table-cell office:value-type="float" office:value="6744089.4199999999" table:style-name="ce40">
            <text:p>6 744 089,42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623</text:p>
          </table:table-cell>
          <table:table-cell office:value-type="float" office:value="502087.52" table:style-name="ce40">
            <text:p>502 087,52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7:4296</text:p>
          </table:table-cell>
          <table:table-cell office:value-type="float" office:value="250679.44" table:style-name="ce40">
            <text:p>250 679,44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4:0010105:1592</text:p>
          </table:table-cell>
          <table:table-cell office:value-type="float" office:value="343203.32" table:style-name="ce40">
            <text:p>343 203,32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4:0010105:1593</text:p>
          </table:table-cell>
          <table:table-cell office:value-type="float" office:value="341222.92" table:style-name="ce40">
            <text:p>341 222,92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4:0010105:1594</text:p>
          </table:table-cell>
          <table:table-cell office:value-type="float" office:value="297060" table:style-name="ce40">
            <text:p>297 060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4:0010105:1595</text:p>
          </table:table-cell>
          <table:table-cell office:value-type="float" office:value="297060" table:style-name="ce40">
            <text:p>297 060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4:0010105:1596</text:p>
          </table:table-cell>
          <table:table-cell office:value-type="float" office:value="297060" table:style-name="ce40">
            <text:p>297 060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4:0010105:1597</text:p>
          </table:table-cell>
          <table:table-cell office:value-type="float" office:value="297060" table:style-name="ce40">
            <text:p>297 060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4:1491</text:p>
          </table:table-cell>
          <table:table-cell office:value-type="float" office:value="1445924.48" table:style-name="ce40">
            <text:p>1 445 924,48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5:2127</text:p>
          </table:table-cell>
          <table:table-cell office:value-type="float" office:value="70538760.5" table:style-name="ce40">
            <text:p>70 538 760,5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5:2130</text:p>
          </table:table-cell>
          <table:table-cell office:value-type="float" office:value="29307999.199999999" table:style-name="ce40">
            <text:p>29 307 999,2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5:2159</text:p>
          </table:table-cell>
          <table:table-cell office:value-type="float" office:value="12046948" table:style-name="ce40">
            <text:p>12 046 948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5:2160</text:p>
          </table:table-cell>
          <table:table-cell office:value-type="float" office:value="12046948" table:style-name="ce40">
            <text:p>12 046 948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5:2161</text:p>
          </table:table-cell>
          <table:table-cell office:value-type="float" office:value="3973486" table:style-name="ce40">
            <text:p>3 973 486,0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95:702</text:p>
          </table:table-cell>
          <table:table-cell office:value-type="float" office:value="440769.84" table:style-name="ce40">
            <text:p>440 769,84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99:160</text:p>
          </table:table-cell>
          <table:table-cell office:value-type="float" office:value="331367.59999999998" table:style-name="ce40">
            <text:p>331 367,60</text:p>
          </table:table-cell>
          <table:table-cell office:value-type="string" table:style-name="ce13">
            <text:p>31.03.2022</text:p>
          </table:table-cell>
          <table:table-cell office:value-type="string" table:style-name="ce14">
            <text:p>29.03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9:1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99:204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9:29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9:47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9:58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9:59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0:16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0: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5:57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9:165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9:171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9:175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063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064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066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1:1066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066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096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1:1098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5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59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62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63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63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681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70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7:240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7:242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7:243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7:247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7:25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7:63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7:66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8:49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20:5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29:11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29:13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29:63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100:11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100:11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100:13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100:15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100:74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100:75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9:201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09:201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09:201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09:201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09:67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09:67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1:1099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1:1120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1:1127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1:1127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1:1141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1143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71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75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75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76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76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100:79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100:79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100:79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100:8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101:18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102:3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143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143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1:1143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1:1177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1179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1:1200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1:76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1:81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1:81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1:8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84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1:84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1:927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928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1:929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1:9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1:930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945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31:3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31:53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31:9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40:93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103:79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9:0010107:19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9:0010114: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1:000000:16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1:000000:16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1202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1204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1220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1221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1221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13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8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85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87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87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90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91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9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963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976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977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993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2:376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3:317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3:32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72:6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72:6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74:10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74:1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74:22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75:34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75:34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55:168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1:000009:68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1:000009:68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1:000009:69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1:000009:69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1:000009:8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1:000010:16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1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22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25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26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1:26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28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28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29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3:32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3:328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3:34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3:350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3:353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3:353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3:353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75:44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75:60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75:60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75:60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75:61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75:61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75:62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75:65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000000:7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000000:7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00000:46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5:54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1:000019:20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75:66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75:81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79:2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79:2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79: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1:000010:43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01:16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114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8:17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9:5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2:0010106:998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29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29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30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3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31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33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3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3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3:35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3:403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3:403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3:40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3:46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3:46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3:57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6:571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7:190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9:231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91:41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92:46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92:5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94:116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90:115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7:0010106:93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7:0010106:93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47:145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47:381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54:12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54:8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4:0010105:53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000000:191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000000:2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3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398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40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4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41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41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47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3:62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4: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4:133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12:145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000000:5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000000:6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000000:7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101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1030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1055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1061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47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47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48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48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484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48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550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12:147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12:90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12:955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12:95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99:1059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99:156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99:157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99:1673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99:1702</text:p>
          </table:table-cell>
          <table:table-cell office:value-type="string" table:number-columns-spanned="2" table:number-rows-spanned="1" table:style-name="ce43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3B8A88F7FE19CB0A40D42A56B586DBD6B47A802050139711DB016E53B4D4DB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7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2-04-13T01:25:24Z</dc:date>
    <meta:print-date>2020-11-16T23:29:28Z</meta:print-date>
  </office:meta>
</office:document-meta>
</file>