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9" style:base-cell-address="Акт.C63"/>
      <style:map style:condition="of:is-true-formula(AND(COUNTIF([.$C:.$C]; [.C63])&gt;1;NOT(ISBLANK([.C63]))))" style:apply-style-name="cf139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9" style:base-cell-address="Акт.C64"/>
      <style:map style:condition="of:is-true-formula(AND(COUNTIF([.$C:.$C]; [.C64])&gt;1;NOT(ISBLANK([.C64]))))" style:apply-style-name="cf139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498</text:p>
          </table:table-cell>
          <table:table-cell office:value-type="float" office:value="529737.74" table:style-name="ce40">
            <text:p>529 737,7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060</text:p>
          </table:table-cell>
          <table:table-cell office:value-type="float" office:value="1128480" table:style-name="ce40">
            <text:p>1 128 480,0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61</text:p>
          </table:table-cell>
          <table:table-cell office:value-type="float" office:value="1065285.1200000001" table:style-name="ce40">
            <text:p>1 065 285,1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2:550</text:p>
          </table:table-cell>
          <table:table-cell office:value-type="float" office:value="24881.84" table:style-name="ce40">
            <text:p>24 881,8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2:551</text:p>
          </table:table-cell>
          <table:table-cell office:value-type="float" office:value="225945.72" table:style-name="ce40">
            <text:p>225 945,7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2:552</text:p>
          </table:table-cell>
          <table:table-cell office:value-type="float" office:value="5276691.42" table:style-name="ce40">
            <text:p>5 276 691,4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260</text:p>
          </table:table-cell>
          <table:table-cell office:value-type="float" office:value="110472.84" table:style-name="ce40">
            <text:p>110 472,8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170</text:p>
          </table:table-cell>
          <table:table-cell office:value-type="float" office:value="903714.35" table:style-name="ce40">
            <text:p>903 714,35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4:1697</text:p>
          </table:table-cell>
          <table:table-cell office:value-type="float" office:value="396211.20000000001" table:style-name="ce40">
            <text:p>396 211,2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19</text:p>
          </table:table-cell>
          <table:table-cell office:value-type="float" office:value="1139999.6399999999" table:style-name="ce40">
            <text:p>1 139 999,6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1:689</text:p>
          </table:table-cell>
          <table:table-cell office:value-type="float" office:value="25570.1" table:style-name="ce40">
            <text:p>25 570,1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2:1</text:p>
          </table:table-cell>
          <table:table-cell office:value-type="float" office:value="1066725.44" table:style-name="ce40">
            <text:p>1 066 725,4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34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8:36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0:16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0:16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0: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9:126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54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6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68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0:16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0:16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1:90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8:30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8:30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8:30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21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248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1449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5:10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4139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585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0:20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0:20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25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0:25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0:49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0:52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675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0:676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0:677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D153109C3FBB283DF0EFCA747689C0CA25F8C1D8412939F71003183E4A92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2-04-11T02:24:03Z</dc:date>
    <meta:print-date>2020-11-16T23:29:28Z</meta:print-date>
  </office:meta>
</office:document-meta>
</file>