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39" style:base-cell-address="Акт.C78"/>
      <style:map style:condition="of:is-true-formula(AND(COUNTIF([.$C:.$C]; [.C78])&gt;1;NOT(ISBLANK([.C78]))))" style:apply-style-name="cf139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39" style:base-cell-address="Акт.C79"/>
      <style:map style:condition="of:is-true-formula(AND(COUNTIF([.$C:.$C]; [.C79])&gt;1;NOT(ISBLANK([.C79]))))" style:apply-style-name="cf139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5:563</text:p>
          </table:table-cell>
          <table:table-cell office:value-type="float" office:value="185595.8" table:style-name="ce40">
            <text:p>185 595,8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2814</text:p>
          </table:table-cell>
          <table:table-cell office:value-type="float" office:value="39178.199999999997" table:style-name="ce40">
            <text:p>39 178,2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4:000001:473</text:p>
          </table:table-cell>
          <table:table-cell office:value-type="float" office:value="223965.54" table:style-name="ce40">
            <text:p>223 965,5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6:1106</text:p>
          </table:table-cell>
          <table:table-cell office:value-type="float" office:value="1125592.3600000001" table:style-name="ce40">
            <text:p>1 125 592,36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14</text:p>
          </table:table-cell>
          <table:table-cell office:value-type="float" office:value="114159.98" table:style-name="ce40">
            <text:p>114 159,98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965</text:p>
          </table:table-cell>
          <table:table-cell office:value-type="float" office:value="159918" table:style-name="ce40">
            <text:p>159 918,0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1:70</text:p>
          </table:table-cell>
          <table:table-cell office:value-type="float" office:value="626938.16" table:style-name="ce40">
            <text:p>626 938,16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72</text:p>
          </table:table-cell>
          <table:table-cell office:value-type="float" office:value="616198.31999999995" table:style-name="ce40">
            <text:p>616 198,3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0:2251</text:p>
          </table:table-cell>
          <table:table-cell office:value-type="float" office:value="109142.46" table:style-name="ce40">
            <text:p>109 142,46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0:2252</text:p>
          </table:table-cell>
          <table:table-cell office:value-type="float" office:value="21025934.489999998" table:style-name="ce40">
            <text:p>21 025 934,49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3:153</text:p>
          </table:table-cell>
          <table:table-cell office:value-type="float" office:value="1204614.1200000001" table:style-name="ce40">
            <text:p>1 204 614,1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8:125</text:p>
          </table:table-cell>
          <table:table-cell office:value-type="float" office:value="227825.01" table:style-name="ce40">
            <text:p>227 825,01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4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182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183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7:183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7:19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7:2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7:227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7:23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23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4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43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6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6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8:24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8:35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1:179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0:0000000: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0:0000000:5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0:400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0:432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00000:168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90101:145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90101:147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90101:1475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39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7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15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7:190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6:55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1:39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1:4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2:20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50101:4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00000:477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7:12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7:144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7:144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7:157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7:1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7:180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7:180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2:140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4:180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4:180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4:1807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32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6:588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9A339E54913C6612200B9818A4A9D4564E306C1291A848E073ED2B41E506A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2-04-11T01:41:24Z</dc:date>
    <meta:print-date>2020-11-16T23:29:28Z</meta:print-date>
  </office:meta>
</office:document-meta>
</file>