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9" style:base-cell-address="Акт.C47"/>
      <style:map style:condition="of:is-true-formula(AND(COUNTIF([.$C:.$C]; [.C47])&gt;1;NOT(ISBLANK([.C47]))))" style:apply-style-name="cf139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6872</text:p>
          </table:table-cell>
          <table:table-cell office:value-type="float" office:value="889697.33" table:style-name="ce40">
            <text:p>889 697,33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1214</text:p>
          </table:table-cell>
          <table:table-cell office:value-type="float" office:value="4298214.9400000004" table:style-name="ce40">
            <text:p>4 298 214,9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0:2015</text:p>
          </table:table-cell>
          <table:table-cell office:value-type="float" office:value="10377976.83" table:style-name="ce40">
            <text:p>10 377 976,83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267</text:p>
          </table:table-cell>
          <table:table-cell office:value-type="float" office:value="12836587.15" table:style-name="ce40">
            <text:p>12 836 587,15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695</text:p>
          </table:table-cell>
          <table:table-cell office:value-type="float" office:value="1703197.94" table:style-name="ce40">
            <text:p>1 703 197,9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696</text:p>
          </table:table-cell>
          <table:table-cell office:value-type="float" office:value="5103897.5" table:style-name="ce40">
            <text:p>5 103 897,5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697</text:p>
          </table:table-cell>
          <table:table-cell office:value-type="float" office:value="2703850.46" table:style-name="ce40">
            <text:p>2 703 850,46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5698</text:p>
          </table:table-cell>
          <table:table-cell office:value-type="float" office:value="197472.22" table:style-name="ce40">
            <text:p>197 472,22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699</text:p>
          </table:table-cell>
          <table:table-cell office:value-type="float" office:value="203168.54" table:style-name="ce40">
            <text:p>203 168,54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700</text:p>
          </table:table-cell>
          <table:table-cell office:value-type="float" office:value="3979824.83" table:style-name="ce40">
            <text:p>3 979 824,83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701</text:p>
          </table:table-cell>
          <table:table-cell office:value-type="float" office:value="167091.88" table:style-name="ce40">
            <text:p>167 091,88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702</text:p>
          </table:table-cell>
          <table:table-cell office:value-type="float" office:value="159496.79999999999" table:style-name="ce40">
            <text:p>159 496,80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5703</text:p>
          </table:table-cell>
          <table:table-cell office:value-type="float" office:value="706342.96" table:style-name="ce40">
            <text:p>706 342,96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704</text:p>
          </table:table-cell>
          <table:table-cell office:value-type="float" office:value="2815877.97" table:style-name="ce40">
            <text:p>2 815 877,97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2889</text:p>
          </table:table-cell>
          <table:table-cell office:value-type="float" office:value="519363.23" table:style-name="ce40">
            <text:p>519 363,23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0:2253</text:p>
          </table:table-cell>
          <table:table-cell office:value-type="float" office:value="2282331.4700000002" table:style-name="ce40">
            <text:p>2 282 331,47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3:744</text:p>
          </table:table-cell>
          <table:table-cell office:value-type="float" office:value="1129626.17" table:style-name="ce40">
            <text:p>1 129 626,17</text:p>
          </table:table-cell>
          <table:table-cell office:value-type="string" table:style-name="ce13">
            <text:p>29.03.2022</text:p>
          </table:table-cell>
          <table:table-cell office:value-type="string" table:style-name="ce14">
            <text:p>28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260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3148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2042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5:489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2:57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850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46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3084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4513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3177</text:p>
          </table:table-cell>
          <table:table-cell office:value-type="string" table:number-columns-spanned="2" table:number-rows-spanned="1" table:style-name="ce43">
            <text:p>29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3F0CD3245D2DC2B0967DF88C8D4BE3B62D1FB1B334517618A1F8BD8F71506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4-10T23:33:27Z</dc:date>
    <meta:print-date>2020-11-16T23:29:28Z</meta:print-date>
  </office:meta>
</office:document-meta>
</file>