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9" style:base-cell-address="Акт.C30"/>
      <style:map style:condition="of:is-true-formula(AND(COUNTIF([.$C:.$C]; [.C30])&gt;1;NOT(ISBLANK([.C30]))))" style:apply-style-name="cf139" style:base-cell-address="Акт.C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9" style:base-cell-address="Акт.C31"/>
      <style:map style:condition="of:is-true-formula(AND(COUNTIF([.$C:.$C]; [.C31])&gt;1;NOT(ISBLANK([.C31]))))" style:apply-style-name="cf139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490</text:p>
          </table:table-cell>
          <table:table-cell office:value-type="float" office:value="6591715.4400000004" table:style-name="ce40">
            <text:p>6 591 715,4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295</text:p>
          </table:table-cell>
          <table:table-cell office:value-type="float" office:value="843290.69" table:style-name="ce40">
            <text:p>843 290,69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377</text:p>
          </table:table-cell>
          <table:table-cell office:value-type="float" office:value="3562831.6" table:style-name="ce40">
            <text:p>3 562 831,6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035</text:p>
          </table:table-cell>
          <table:table-cell office:value-type="float" office:value="1063265.4099999999" table:style-name="ce40">
            <text:p>1 063 265,41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1:884</text:p>
          </table:table-cell>
          <table:table-cell office:value-type="float" office:value="446311.93" table:style-name="ce40">
            <text:p>446 311,93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1:885</text:p>
          </table:table-cell>
          <table:table-cell office:value-type="float" office:value="22387.17" table:style-name="ce40">
            <text:p>22 387,17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68</text:p>
          </table:table-cell>
          <table:table-cell office:value-type="float" office:value="888665.62" table:style-name="ce40">
            <text:p>888 665,6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169</text:p>
          </table:table-cell>
          <table:table-cell office:value-type="float" office:value="1020576.92" table:style-name="ce40">
            <text:p>1 020 576,9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67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66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F610FB01DB390D8D18116947314BF639B5CEB880A8A9970315D2CCB02EBC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10T23:27:45Z</dc:date>
    <meta:print-date>2020-11-16T23:29:28Z</meta:print-date>
  </office:meta>
</office:document-meta>
</file>