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39" style:base-cell-address="Акт.C86"/>
      <style:map style:condition="of:is-true-formula(AND(COUNTIF([.$C:.$C]; [.C86])&gt;1;NOT(ISBLANK([.C86]))))" style:apply-style-name="cf139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39" style:base-cell-address="Акт.C87"/>
      <style:map style:condition="of:is-true-formula(AND(COUNTIF([.$C:.$C]; [.C87])&gt;1;NOT(ISBLANK([.C87]))))" style:apply-style-name="cf139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6:821</text:p>
          </table:table-cell>
          <table:table-cell office:value-type="float" office:value="260645.85" table:style-name="ce40">
            <text:p>260 645,85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3:1907</text:p>
          </table:table-cell>
          <table:table-cell office:value-type="float" office:value="363337.5" table:style-name="ce40">
            <text:p>363 337,50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2:1006</text:p>
          </table:table-cell>
          <table:table-cell office:value-type="float" office:value="936275.68" table:style-name="ce40">
            <text:p>936 275,68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2:1007</text:p>
          </table:table-cell>
          <table:table-cell office:value-type="float" office:value="991736.76" table:style-name="ce40">
            <text:p>991 736,76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49</text:p>
          </table:table-cell>
          <table:table-cell office:value-type="float" office:value="108097.38" table:style-name="ce40">
            <text:p>108 097,38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764</text:p>
          </table:table-cell>
          <table:table-cell office:value-type="float" office:value="87028.44" table:style-name="ce40">
            <text:p>87 028,44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204</text:p>
          </table:table-cell>
          <table:table-cell office:value-type="float" office:value="179448.15" table:style-name="ce40">
            <text:p>179 448,15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497</text:p>
          </table:table-cell>
          <table:table-cell office:value-type="float" office:value="25110" table:style-name="ce40">
            <text:p>25 110,00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694</text:p>
          </table:table-cell>
          <table:table-cell office:value-type="float" office:value="382090.76" table:style-name="ce40">
            <text:p>382 090,76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780</text:p>
          </table:table-cell>
          <table:table-cell office:value-type="float" office:value="2698610.6" table:style-name="ce40">
            <text:p>2 698 610,60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127</text:p>
          </table:table-cell>
          <table:table-cell office:value-type="float" office:value="3845272.86" table:style-name="ce40">
            <text:p>3 845 272,86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3771</text:p>
          </table:table-cell>
          <table:table-cell office:value-type="float" office:value="1478219.82" table:style-name="ce40">
            <text:p>1 478 219,82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5903</text:p>
          </table:table-cell>
          <table:table-cell office:value-type="float" office:value="1043626.53" table:style-name="ce40">
            <text:p>1 043 626,53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7:446</text:p>
          </table:table-cell>
          <table:table-cell office:value-type="float" office:value="1030810.88" table:style-name="ce40">
            <text:p>1 030 810,88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43</text:p>
          </table:table-cell>
          <table:table-cell office:value-type="float" office:value="118904367.31" table:style-name="ce40">
            <text:p>118 904 367,31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9:103</text:p>
          </table:table-cell>
          <table:table-cell office:value-type="float" office:value="25854.48" table:style-name="ce40">
            <text:p>25 854,48</text:p>
          </table:table-cell>
          <table:table-cell office:value-type="string" table:style-name="ce13">
            <text:p>24.03.2022</text:p>
          </table:table-cell>
          <table:table-cell office:value-type="string" table:style-name="ce14">
            <text:p>23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7:1654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4:2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4:4324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1:32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8:793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00000:44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97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2:2033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2125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86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70101:251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2:857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70101:2517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196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5962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705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6:34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6:35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2245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4142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4143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6:5750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2449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2493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5:240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0:742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0:92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212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2128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2:2129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2:2130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2:2131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2:2132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2:2134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2:2138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2:2141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1:789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2031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7:108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7:2458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7:26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3:997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2136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5:700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00000:131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00000:132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1:30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7:44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00000:468</text:p>
          </table:table-cell>
          <table:table-cell office:value-type="string" table:number-columns-spanned="2" table:number-rows-spanned="1" table:style-name="ce43">
            <text:p>24.03.2022</text:p>
          </table:table-cell>
          <table:covered-table-cell/>
          <table:table-cell office:value-type="string" table:style-name="ce17">
            <text:p>23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671508631F34BC0A841DEAD8432060727E81549AC3E9DC0754946FE5371EFB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4-05T21:29:48Z</dc:date>
    <meta:print-date>2020-11-16T23:29:28Z</meta:print-date>
  </office:meta>
</office:document-meta>
</file>