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39" style:base-cell-address="Акт.C97"/>
      <style:map style:condition="of:is-true-formula(AND(COUNTIF([.$C:.$C]; [.C97])&gt;1;NOT(ISBLANK([.C97]))))" style:apply-style-name="cf139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9" style:base-cell-address="Акт.C98"/>
      <style:map style:condition="of:is-true-formula(AND(COUNTIF([.$C:.$C]; [.C98])&gt;1;NOT(ISBLANK([.C98]))))" style:apply-style-name="cf139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849</text:p>
          </table:table-cell>
          <table:table-cell office:value-type="float" office:value="15973722.310000001" table:style-name="ce40">
            <text:p>15 973 722,31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63</text:p>
          </table:table-cell>
          <table:table-cell office:value-type="float" office:value="1270099.1200000001" table:style-name="ce40">
            <text:p>1 270 099,12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17</text:p>
          </table:table-cell>
          <table:table-cell office:value-type="float" office:value="2062209.92" table:style-name="ce40">
            <text:p>2 062 209,92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3:496</text:p>
          </table:table-cell>
          <table:table-cell office:value-type="float" office:value="12819074.279999999" table:style-name="ce40">
            <text:p>12 819 074,2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224</text:p>
          </table:table-cell>
          <table:table-cell office:value-type="float" office:value="3377809.21" table:style-name="ce40">
            <text:p>3 377 809,21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50101:360</text:p>
          </table:table-cell>
          <table:table-cell office:value-type="float" office:value="1931115.36" table:style-name="ce40">
            <text:p>1 931 115,36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50101:363</text:p>
          </table:table-cell>
          <table:table-cell office:value-type="float" office:value="568008.57999999996" table:style-name="ce40">
            <text:p>568 008,5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038</text:p>
          </table:table-cell>
          <table:table-cell office:value-type="float" office:value="505705.51" table:style-name="ce40">
            <text:p>505 705,51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756</text:p>
          </table:table-cell>
          <table:table-cell office:value-type="float" office:value="236143.88" table:style-name="ce40">
            <text:p>236 143,8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757</text:p>
          </table:table-cell>
          <table:table-cell office:value-type="float" office:value="14392969.390000001" table:style-name="ce40">
            <text:p>14 392 969,39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758</text:p>
          </table:table-cell>
          <table:table-cell office:value-type="float" office:value="3022641.64" table:style-name="ce40">
            <text:p>3 022 641,64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759</text:p>
          </table:table-cell>
          <table:table-cell office:value-type="float" office:value="6517571.0499999998" table:style-name="ce40">
            <text:p>6 517 571,05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597</text:p>
          </table:table-cell>
          <table:table-cell office:value-type="float" office:value="9351297.5899999999" table:style-name="ce40">
            <text:p>9 351 297,59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2037</text:p>
          </table:table-cell>
          <table:table-cell office:value-type="float" office:value="44196.81" table:style-name="ce40">
            <text:p>44 196,81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2935</text:p>
          </table:table-cell>
          <table:table-cell office:value-type="float" office:value="683902.92" table:style-name="ce40">
            <text:p>683 902,92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2936</text:p>
          </table:table-cell>
          <table:table-cell office:value-type="float" office:value="683902.92" table:style-name="ce40">
            <text:p>683 902,92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496</text:p>
          </table:table-cell>
          <table:table-cell office:value-type="float" office:value="727322.83" table:style-name="ce40">
            <text:p>727 322,83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2009</text:p>
          </table:table-cell>
          <table:table-cell office:value-type="float" office:value="16772780.880000001" table:style-name="ce40">
            <text:p>16 772 780,8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728</text:p>
          </table:table-cell>
          <table:table-cell office:value-type="float" office:value="260122.81" table:style-name="ce40">
            <text:p>260 122,81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3:0000000:10</text:p>
          </table:table-cell>
          <table:table-cell office:value-type="float" office:value="2414216.6800000002" table:style-name="ce40">
            <text:p>2 414 216,6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067</text:p>
          </table:table-cell>
          <table:table-cell office:value-type="float" office:value="250814.47" table:style-name="ce40">
            <text:p>250 814,47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266</text:p>
          </table:table-cell>
          <table:table-cell office:value-type="float" office:value="1676793.74" table:style-name="ce40">
            <text:p>1 676 793,74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6760</text:p>
          </table:table-cell>
          <table:table-cell office:value-type="float" office:value="157430.98000000001" table:style-name="ce40">
            <text:p>157 430,98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8:4596</text:p>
          </table:table-cell>
          <table:table-cell office:value-type="float" office:value="216716.85" table:style-name="ce40">
            <text:p>216 716,85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423</text:p>
          </table:table-cell>
          <table:table-cell office:value-type="float" office:value="283591.84000000003" table:style-name="ce40">
            <text:p>283 591,84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495</text:p>
          </table:table-cell>
          <table:table-cell office:value-type="float" office:value="9723392.6600000001" table:style-name="ce40">
            <text:p>9 723 392,66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2989</text:p>
          </table:table-cell>
          <table:table-cell office:value-type="float" office:value="2553441.46" table:style-name="ce40">
            <text:p>2 553 441,46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4039</text:p>
          </table:table-cell>
          <table:table-cell office:value-type="float" office:value="710731.59" table:style-name="ce40">
            <text:p>710 731,59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50101:361</text:p>
          </table:table-cell>
          <table:table-cell office:value-type="float" office:value="143056.70000000001" table:style-name="ce40">
            <text:p>143 056,70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50101:362</text:p>
          </table:table-cell>
          <table:table-cell office:value-type="float" office:value="143528.53" table:style-name="ce40">
            <text:p>143 528,53</text:p>
          </table:table-cell>
          <table:table-cell office:value-type="string" table:style-name="ce13">
            <text:p>22.03.2022</text:p>
          </table:table-cell>
          <table:table-cell office:value-type="string" table:style-name="ce14">
            <text:p>17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337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862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86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81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593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31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5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28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3:45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399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426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557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65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81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82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270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270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1967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84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84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92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355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487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488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49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552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386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866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649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650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65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652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1590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59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660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3:256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1:624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8138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392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1066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2141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2170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2746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4115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3:488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3:703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3:709</text:p>
          </table:table-cell>
          <table:table-cell office:value-type="string" table:number-columns-spanned="2" table:number-rows-spanned="1" table:style-name="ce43">
            <text:p>22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B4313DEA22E023C27C0A8D6827D69AB43A7565074185A756CCB80CBC7DD5A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03T20:49:30Z</dc:date>
    <meta:print-date>2020-11-16T23:29:28Z</meta:print-date>
  </office:meta>
</office:document-meta>
</file>