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39" style:base-cell-address="Акт.C41"/>
      <style:map style:condition="of:is-true-formula(AND(COUNTIF([.$C:.$C]; [.C41])&gt;1;NOT(ISBLANK([.C41]))))" style:apply-style-name="cf139" style:base-cell-address="Акт.C4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39" style:base-cell-address="Акт.C42"/>
      <style:map style:condition="of:is-true-formula(AND(COUNTIF([.$C:.$C]; [.C42])&gt;1;NOT(ISBLANK([.C42]))))" style:apply-style-name="cf139" style:base-cell-address="Акт.C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5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1:935</text:p>
          </table:table-cell>
          <table:table-cell office:value-type="float" office:value="9069580.6999999993" table:style-name="ce40">
            <text:p>9 069 580,7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6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4777</text:p>
          </table:table-cell>
          <table:table-cell office:value-type="float" office:value="609201.86" table:style-name="ce40">
            <text:p>609 201,86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6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6:1118</text:p>
          </table:table-cell>
          <table:table-cell office:value-type="float" office:value="1518630.88" table:style-name="ce40">
            <text:p>1 518 630,88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6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5:2265</text:p>
          </table:table-cell>
          <table:table-cell office:value-type="float" office:value="1186980.8700000001" table:style-name="ce40">
            <text:p>1 186 980,87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6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675</text:p>
          </table:table-cell>
          <table:table-cell office:value-type="float" office:value="2174789.46" table:style-name="ce40">
            <text:p>2 174 789,46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6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2787</text:p>
          </table:table-cell>
          <table:table-cell office:value-type="float" office:value="249831.34" table:style-name="ce40">
            <text:p>249 831,34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6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7611</text:p>
          </table:table-cell>
          <table:table-cell office:value-type="float" office:value="3866728.78" table:style-name="ce40">
            <text:p>3 866 728,78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6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50101:359</text:p>
          </table:table-cell>
          <table:table-cell office:value-type="float" office:value="358697.67" table:style-name="ce40">
            <text:p>358 697,67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6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458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6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4:1900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6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4:1933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6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1143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6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432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6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9574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6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456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6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5375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6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6180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6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1739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6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8982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6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2684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6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3943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6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E9E00337FE79B6684ED9A89AF3876B6084E221CF0D586284B781727703B103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30T21:22:18Z</dc:date>
    <meta:print-date>2020-11-16T23:29:28Z</meta:print-date>
  </office:meta>
</office:document-meta>
</file>