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39" style:base-cell-address="Акт.C79"/>
      <style:map style:condition="of:is-true-formula(AND(COUNTIF([.$C:.$C]; [.C79])&gt;1;NOT(ISBLANK([.C79]))))" style:apply-style-name="cf139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39" style:base-cell-address="Акт.C80"/>
      <style:map style:condition="of:is-true-formula(AND(COUNTIF([.$C:.$C]; [.C80])&gt;1;NOT(ISBLANK([.C80]))))" style:apply-style-name="cf139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593</text:p>
          </table:table-cell>
          <table:table-cell office:value-type="float" office:value="310867.86" table:style-name="ce40">
            <text:p>310 867,8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594</text:p>
          </table:table-cell>
          <table:table-cell office:value-type="float" office:value="277622.25" table:style-name="ce40">
            <text:p>277 622,2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595</text:p>
          </table:table-cell>
          <table:table-cell office:value-type="float" office:value="228827.02" table:style-name="ce40">
            <text:p>228 827,0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691</text:p>
          </table:table-cell>
          <table:table-cell office:value-type="float" office:value="18329889.23" table:style-name="ce40">
            <text:p>18 329 889,2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162</text:p>
          </table:table-cell>
          <table:table-cell office:value-type="float" office:value="599925.54" table:style-name="ce40">
            <text:p>599 925,5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2262</text:p>
          </table:table-cell>
          <table:table-cell office:value-type="float" office:value="6217531.8399999999" table:style-name="ce40">
            <text:p>6 217 531,8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1:790</text:p>
          </table:table-cell>
          <table:table-cell office:value-type="float" office:value="2017513.02" table:style-name="ce40">
            <text:p>2 017 513,0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489</text:p>
          </table:table-cell>
          <table:table-cell office:value-type="float" office:value="1812004.42" table:style-name="ce40">
            <text:p>1 812 004,4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5901</text:p>
          </table:table-cell>
          <table:table-cell office:value-type="float" office:value="1824585.15" table:style-name="ce40">
            <text:p>1 824 585,1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375</text:p>
          </table:table-cell>
          <table:table-cell office:value-type="float" office:value="3486489.63" table:style-name="ce40">
            <text:p>3 486 489,6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3866</text:p>
          </table:table-cell>
          <table:table-cell office:value-type="float" office:value="3014665.59" table:style-name="ce40">
            <text:p>3 014 665,5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9:2813</text:p>
          </table:table-cell>
          <table:table-cell office:value-type="float" office:value="4907504.99" table:style-name="ce40">
            <text:p>4 907 504,9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0:224</text:p>
          </table:table-cell>
          <table:table-cell office:value-type="float" office:value="44595.11" table:style-name="ce40">
            <text:p>44 595,11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313</text:p>
          </table:table-cell>
          <table:table-cell office:value-type="float" office:value="30957841.920000002" table:style-name="ce40">
            <text:p>30 957 841,9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880</text:p>
          </table:table-cell>
          <table:table-cell office:value-type="float" office:value="4085289.1" table:style-name="ce40">
            <text:p>4 085 289,1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010</text:p>
          </table:table-cell>
          <table:table-cell office:value-type="float" office:value="1782886.28" table:style-name="ce40">
            <text:p>1 782 886,2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843</text:p>
          </table:table-cell>
          <table:table-cell office:value-type="float" office:value="25175605.460000001" table:style-name="ce40">
            <text:p>25 175 605,4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263</text:p>
          </table:table-cell>
          <table:table-cell office:value-type="float" office:value="118071.94" table:style-name="ce40">
            <text:p>118 071,9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264</text:p>
          </table:table-cell>
          <table:table-cell office:value-type="float" office:value="6045283.29" table:style-name="ce40">
            <text:p>6 045 283,2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035</text:p>
          </table:table-cell>
          <table:table-cell office:value-type="float" office:value="11925265.859999999" table:style-name="ce40">
            <text:p>11 925 265,8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036</text:p>
          </table:table-cell>
          <table:table-cell office:value-type="float" office:value="3967217.16" table:style-name="ce40">
            <text:p>3 967 217,1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4037</text:p>
          </table:table-cell>
          <table:table-cell office:value-type="float" office:value="7296845.8499999996" table:style-name="ce40">
            <text:p>7 296 845,8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6755</text:p>
          </table:table-cell>
          <table:table-cell office:value-type="float" office:value="2290595.62" table:style-name="ce40">
            <text:p>2 290 595,6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00000:241</text:p>
          </table:table-cell>
          <table:table-cell office:value-type="float" office:value="42888809.399999999" table:style-name="ce40">
            <text:p>42 888 809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00000:253</text:p>
          </table:table-cell>
          <table:table-cell office:value-type="float" office:value="235791.84" table:style-name="ce40">
            <text:p>235 791,8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6:60</text:p>
          </table:table-cell>
          <table:table-cell office:value-type="float" office:value="1045739.63" table:style-name="ce40">
            <text:p>1 045 739,6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9066</text:p>
          </table:table-cell>
          <table:table-cell office:value-type="float" office:value="212825.47" table:style-name="ce40">
            <text:p>212 825,47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0:1396</text:p>
          </table:table-cell>
          <table:table-cell office:value-type="float" office:value="15788553.99" table:style-name="ce40">
            <text:p>15 788 553,9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0:122</text:p>
          </table:table-cell>
          <table:table-cell office:value-type="float" office:value="649159.31999999995" table:style-name="ce40">
            <text:p>649 159,3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0:127</text:p>
          </table:table-cell>
          <table:table-cell office:value-type="float" office:value="9317396.1300000008" table:style-name="ce40">
            <text:p>9 317 396,1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3:665</text:p>
          </table:table-cell>
          <table:table-cell office:value-type="float" office:value="475768.52" table:style-name="ce40">
            <text:p>475 768,5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9:2148</text:p>
          </table:table-cell>
          <table:table-cell office:value-type="float" office:value="3132993.21" table:style-name="ce40">
            <text:p>3 132 993,21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00000:1376</text:p>
          </table:table-cell>
          <table:table-cell office:value-type="float" office:value="1450111.04" table:style-name="ce40">
            <text:p>1 450 111,0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4:4289</text:p>
          </table:table-cell>
          <table:table-cell office:value-type="float" office:value="2222423.64" table:style-name="ce40">
            <text:p>2 222 423,6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2363</text:p>
          </table:table-cell>
          <table:table-cell office:value-type="float" office:value="1134336.03" table:style-name="ce40">
            <text:p>1 134 336,03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000000:1208</text:p>
          </table:table-cell>
          <table:table-cell office:value-type="float" office:value="18538464.859999999" table:style-name="ce40">
            <text:p>18 538 464,8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3:3013</text:p>
          </table:table-cell>
          <table:table-cell office:value-type="float" office:value="2305755.17" table:style-name="ce40">
            <text:p>2 305 755,17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8:896</text:p>
          </table:table-cell>
          <table:table-cell office:value-type="float" office:value="12837500.15" table:style-name="ce40">
            <text:p>12 837 500,1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2:279</text:p>
          </table:table-cell>
          <table:table-cell office:value-type="float" office:value="1442997.36" table:style-name="ce40">
            <text:p>1 442 997,3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4:2666</text:p>
          </table:table-cell>
          <table:table-cell office:value-type="float" office:value="1325017.02" table:style-name="ce40">
            <text:p>1 325 017,0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9:2059</text:p>
          </table:table-cell>
          <table:table-cell office:value-type="float" office:value="8045447.7199999997" table:style-name="ce40">
            <text:p>8 045 447,7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8866</text:p>
          </table:table-cell>
          <table:table-cell office:value-type="float" office:value="395911.42" table:style-name="ce40">
            <text:p>395 911,4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80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91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89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56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264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336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285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120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123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9:2322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34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995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346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913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63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147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607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EBAAA5A34AC2455F6A7AF503826520CDFC43013CA6D275638AEDDED7952B4F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30T21:15:59Z</dc:date>
    <meta:print-date>2020-11-16T23:29:28Z</meta:print-date>
  </office:meta>
</office:document-meta>
</file>