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39" style:base-cell-address="Акт.C59"/>
      <style:map style:condition="of:is-true-formula(AND(COUNTIF([.$C:.$C]; [.C59])&gt;1;NOT(ISBLANK([.C59]))))" style:apply-style-name="cf139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39" style:base-cell-address="Акт.C60"/>
      <style:map style:condition="of:is-true-formula(AND(COUNTIF([.$C:.$C]; [.C60])&gt;1;NOT(ISBLANK([.C60]))))" style:apply-style-name="cf139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3:1211</text:p>
          </table:table-cell>
          <table:table-cell office:value-type="float" office:value="3538727.1" table:style-name="ce40">
            <text:p>3 538 727,1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2:445</text:p>
          </table:table-cell>
          <table:table-cell office:value-type="float" office:value="1871660.4" table:style-name="ce40">
            <text:p>1 871 660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0:273</text:p>
          </table:table-cell>
          <table:table-cell office:value-type="float" office:value="9149.4" table:style-name="ce40">
            <text:p>9 149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1:292</text:p>
          </table:table-cell>
          <table:table-cell office:value-type="float" office:value="544567.76" table:style-name="ce40">
            <text:p>544 567,7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593</text:p>
          </table:table-cell>
          <table:table-cell office:value-type="float" office:value="651333.28" table:style-name="ce40">
            <text:p>651 333,2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720</text:p>
          </table:table-cell>
          <table:table-cell office:value-type="float" office:value="7899397.0999999996" table:style-name="ce40">
            <text:p>7 899 397,1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721</text:p>
          </table:table-cell>
          <table:table-cell office:value-type="float" office:value="183038" table:style-name="ce40">
            <text:p>183 038,0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258</text:p>
          </table:table-cell>
          <table:table-cell office:value-type="float" office:value="2055703.86" table:style-name="ce40">
            <text:p>2 055 703,8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095</text:p>
          </table:table-cell>
          <table:table-cell office:value-type="float" office:value="1063678.45" table:style-name="ce40">
            <text:p>1 063 678,4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818</text:p>
          </table:table-cell>
          <table:table-cell office:value-type="float" office:value="13317.96" table:style-name="ce40">
            <text:p>13 317,96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7:165</text:p>
          </table:table-cell>
          <table:table-cell office:value-type="float" office:value="12415.4" table:style-name="ce40">
            <text:p>12 415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4:4311</text:p>
          </table:table-cell>
          <table:table-cell office:value-type="float" office:value="12381.18" table:style-name="ce40">
            <text:p>12 381,1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4:4312</text:p>
          </table:table-cell>
          <table:table-cell office:value-type="float" office:value="74172.7" table:style-name="ce40">
            <text:p>74 172,7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4313</text:p>
          </table:table-cell>
          <table:table-cell office:value-type="float" office:value="28823.4" table:style-name="ce40">
            <text:p>28 823,4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9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6:4025</text:p>
          </table:table-cell>
          <table:table-cell office:value-type="float" office:value="3640256.64" table:style-name="ce40">
            <text:p>3 640 256,6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4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1:784</text:p>
          </table:table-cell>
          <table:table-cell office:value-type="float" office:value="132450" table:style-name="ce40">
            <text:p>132 450,0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9979</text:p>
          </table:table-cell>
          <table:table-cell office:value-type="float" office:value="156928.20000000001" table:style-name="ce40">
            <text:p>156 928,2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138</text:p>
          </table:table-cell>
          <table:table-cell office:value-type="float" office:value="1291004" table:style-name="ce40">
            <text:p>1 291 004,0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5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4767</text:p>
          </table:table-cell>
          <table:table-cell office:value-type="float" office:value="75714.94" table:style-name="ce40">
            <text:p>75 714,9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6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2135</text:p>
          </table:table-cell>
          <table:table-cell office:value-type="float" office:value="18694.29" table:style-name="ce40">
            <text:p>18 694,2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2720</text:p>
          </table:table-cell>
          <table:table-cell office:value-type="float" office:value="2706560" table:style-name="ce40">
            <text:p>2 706 560,0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00000:466</text:p>
          </table:table-cell>
          <table:table-cell office:value-type="float" office:value="205641.45" table:style-name="ce40">
            <text:p>205 641,4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7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4:5685</text:p>
          </table:table-cell>
          <table:table-cell office:value-type="float" office:value="2754449.28" table:style-name="ce40">
            <text:p>2 754 449,2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7:1331</text:p>
          </table:table-cell>
          <table:table-cell office:value-type="float" office:value="256813.05" table:style-name="ce40">
            <text:p>256 813,0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1:000015:1077</text:p>
          </table:table-cell>
          <table:table-cell office:value-type="float" office:value="18447.48" table:style-name="ce40">
            <text:p>18 447,4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28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4026</text:p>
          </table:table-cell>
          <table:table-cell office:value-type="float" office:value="4078435.68" table:style-name="ce40">
            <text:p>4 078 435,68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7:252</text:p>
          </table:table-cell>
          <table:table-cell office:value-type="float" office:value="1068939.52" table:style-name="ce40">
            <text:p>1 068 939,5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0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15:327</text:p>
          </table:table-cell>
          <table:table-cell office:value-type="float" office:value="634155.6" table:style-name="ce40">
            <text:p>634 155,60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02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2022</text:p>
          </table:table-cell>
          <table:table-cell office:value-type="float" office:value="5647665.9199999999" table:style-name="ce40">
            <text:p>5 647 665,9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08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7:586</text:p>
          </table:table-cell>
          <table:table-cell office:value-type="float" office:value="1142620.02" table:style-name="ce40">
            <text:p>1 142 620,02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5:498</text:p>
          </table:table-cell>
          <table:table-cell office:value-type="float" office:value="27223.89" table:style-name="ce40">
            <text:p>27 223,8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0:348</text:p>
          </table:table-cell>
          <table:table-cell office:value-type="float" office:value="435001.95" table:style-name="ce40">
            <text:p>435 001,95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5:497</text:p>
          </table:table-cell>
          <table:table-cell office:value-type="float" office:value="352412.64" table:style-name="ce40">
            <text:p>352 412,64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1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12:2023</text:p>
          </table:table-cell>
          <table:table-cell office:value-type="float" office:value="89844.69" table:style-name="ce40">
            <text:p>89 844,69</text:p>
          </table:table-cell>
          <table:table-cell office:value-type="string" table:style-name="ce13">
            <text:p>18.03.2022</text:p>
          </table:table-cell>
          <table:table-cell office:value-type="string" table:style-name="ce14">
            <text:p>16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9:2799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4:62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4:621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4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2:998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6:820</text:p>
          </table:table-cell>
          <table:table-cell office:value-type="string" table:number-columns-spanned="2" table:number-rows-spanned="1" table:style-name="ce43">
            <text:p>18.03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D7520CC25BBC0B0B073B1C0D88A3B6FF683AEFC69C80B40677B55381D8732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31T02:59:27Z</dc:date>
    <meta:print-date>2020-11-16T23:29:28Z</meta:print-date>
  </office:meta>
</office:document-meta>
</file>