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39" style:base-cell-address="Акт.C84"/>
      <style:map style:condition="of:is-true-formula(AND(COUNTIF([.$C:.$C]; [.C84])&gt;1;NOT(ISBLANK([.C84]))))" style:apply-style-name="cf139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39" style:base-cell-address="Акт.C85"/>
      <style:map style:condition="of:is-true-formula(AND(COUNTIF([.$C:.$C]; [.C85])&gt;1;NOT(ISBLANK([.C85]))))" style:apply-style-name="cf139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704</text:p>
          </table:table-cell>
          <table:table-cell office:value-type="float" office:value="92679.42" table:style-name="ce40">
            <text:p>92 679,4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594</text:p>
          </table:table-cell>
          <table:table-cell office:value-type="float" office:value="93502.21" table:style-name="ce40">
            <text:p>93 502,21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952</text:p>
          </table:table-cell>
          <table:table-cell office:value-type="float" office:value="241273.68" table:style-name="ce40">
            <text:p>241 273,6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74</text:p>
          </table:table-cell>
          <table:table-cell office:value-type="float" office:value="711514.4" table:style-name="ce40">
            <text:p>711 514,4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0:721</text:p>
          </table:table-cell>
          <table:table-cell office:value-type="float" office:value="243980.88" table:style-name="ce40">
            <text:p>243 980,8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0:722</text:p>
          </table:table-cell>
          <table:table-cell office:value-type="float" office:value="243980.88" table:style-name="ce40">
            <text:p>243 980,8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785</text:p>
          </table:table-cell>
          <table:table-cell office:value-type="float" office:value="349132.45" table:style-name="ce40">
            <text:p>349 132,4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2786</text:p>
          </table:table-cell>
          <table:table-cell office:value-type="float" office:value="468285.91" table:style-name="ce40">
            <text:p>468 285,91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122</text:p>
          </table:table-cell>
          <table:table-cell office:value-type="float" office:value="983592.5" table:style-name="ce40">
            <text:p>983 592,5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161</text:p>
          </table:table-cell>
          <table:table-cell office:value-type="float" office:value="1087316.8" table:style-name="ce40">
            <text:p>1 087 316,8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719</text:p>
          </table:table-cell>
          <table:table-cell office:value-type="float" office:value="1103411.95" table:style-name="ce40">
            <text:p>1 103 411,9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720</text:p>
          </table:table-cell>
          <table:table-cell office:value-type="float" office:value="1031139.75" table:style-name="ce40">
            <text:p>1 031 139,7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145</text:p>
          </table:table-cell>
          <table:table-cell office:value-type="float" office:value="2236800" table:style-name="ce40">
            <text:p>2 236 800,0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112</text:p>
          </table:table-cell>
          <table:table-cell office:value-type="float" office:value="1643622.39" table:style-name="ce40">
            <text:p>1 643 622,3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3:44</text:p>
          </table:table-cell>
          <table:table-cell office:value-type="float" office:value="1522739.13" table:style-name="ce40">
            <text:p>1 522 739,13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5:1078</text:p>
          </table:table-cell>
          <table:table-cell office:value-type="float" office:value="296411.67" table:style-name="ce40">
            <text:p>296 411,67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5:1079</text:p>
          </table:table-cell>
          <table:table-cell office:value-type="float" office:value="396583.11" table:style-name="ce40">
            <text:p>396 583,11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0:0000000:3</text:p>
          </table:table-cell>
          <table:table-cell office:value-type="float" office:value="1486238420.1600001" table:style-name="ce40">
            <text:p>1 486 238 420,1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2036</text:p>
          </table:table-cell>
          <table:table-cell office:value-type="float" office:value="371124" table:style-name="ce40">
            <text:p>371 124,0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8:151</text:p>
          </table:table-cell>
          <table:table-cell office:value-type="float" office:value="105058.9" table:style-name="ce40">
            <text:p>105 058,9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4:245</text:p>
          </table:table-cell>
          <table:table-cell office:value-type="float" office:value="135507.84" table:style-name="ce40">
            <text:p>135 507,8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4:264</text:p>
          </table:table-cell>
          <table:table-cell office:value-type="float" office:value="222143.04" table:style-name="ce40">
            <text:p>222 143,0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4:311</text:p>
          </table:table-cell>
          <table:table-cell office:value-type="float" office:value="111865.24" table:style-name="ce40">
            <text:p>111 865,2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1725</text:p>
          </table:table-cell>
          <table:table-cell office:value-type="float" office:value="154519.20000000001" table:style-name="ce40">
            <text:p>154 519,2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2705</text:p>
          </table:table-cell>
          <table:table-cell office:value-type="float" office:value="108032.4" table:style-name="ce40">
            <text:p>108 032,4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545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89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3:564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3:565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77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1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94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2577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215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91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181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5:236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8:17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4:24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4:241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388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3882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3884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3885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3886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3887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88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389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3897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389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389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5:177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105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105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9:167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9:171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6:28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2:74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15:181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4:62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4:621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2:99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2:46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6F23E79A60BDCEAC962843B77C80F4A9A56BBEF913D84FFB8ED481DDCF85B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31T02:32:22Z</dc:date>
    <meta:print-date>2020-11-16T23:29:28Z</meta:print-date>
  </office:meta>
</office:document-meta>
</file>