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9" style:base-cell-address="Акт.C22"/>
      <style:map style:condition="of:is-true-formula(AND(COUNTIF([.$C:.$C]; [.C22])&gt;1;NOT(ISBLANK([.C22]))))" style:apply-style-name="cf139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6:820</text:p>
          </table:table-cell>
          <table:table-cell office:value-type="float" office:value="297060" table:style-name="ce40">
            <text:p>297 060,00</text:p>
          </table:table-cell>
          <table:table-cell office:value-type="string" table:style-name="ce13">
            <text:p>28.03.2022</text:p>
          </table:table-cell>
          <table:table-cell office:value-type="string" table:style-name="ce14">
            <text:p>14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C2AC91232FC9B5E49E53216A8D2F425C16B5ECE353959D11E659B5F3E32AB0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28T22:52:31Z</dc:date>
    <meta:print-date>2020-11-16T23:29:28Z</meta:print-date>
  </office:meta>
</office:document-meta>
</file>