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39" style:base-cell-address="Акт.C128"/>
      <style:map style:condition="of:is-true-formula(AND(COUNTIF([.$C:.$C]; [.C128])&gt;1;NOT(ISBLANK([.C128]))))" style:apply-style-name="cf139" style:base-cell-address="Акт.C1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9])&gt;1;NOT(ISBLANK([.C129]))))" style:apply-style-name="cf139" style:base-cell-address="Акт.C129"/>
      <style:map style:condition="of:is-true-formula(AND(COUNTIF([.$C:.$C]; [.C129])&gt;1;NOT(ISBLANK([.C129]))))" style:apply-style-name="cf139" style:base-cell-address="Акт.C1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1778</text:p>
          </table:table-cell>
          <table:table-cell office:value-type="float" office:value="1260781.83" table:style-name="ce40">
            <text:p>1 260 781,83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033</text:p>
          </table:table-cell>
          <table:table-cell office:value-type="float" office:value="6734021.7800000003" table:style-name="ce40">
            <text:p>6 734 021,7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8:7155</text:p>
          </table:table-cell>
          <table:table-cell office:value-type="float" office:value="684078.32" table:style-name="ce40">
            <text:p>684 078,3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633</text:p>
          </table:table-cell>
          <table:table-cell office:value-type="float" office:value="1122258.01" table:style-name="ce40">
            <text:p>1 122 258,0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421</text:p>
          </table:table-cell>
          <table:table-cell office:value-type="float" office:value="2412840.7999999998" table:style-name="ce40">
            <text:p>2 412 840,8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3174</text:p>
          </table:table-cell>
          <table:table-cell office:value-type="float" office:value="1405204.01" table:style-name="ce40">
            <text:p>1 405 204,0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2042</text:p>
          </table:table-cell>
          <table:table-cell office:value-type="float" office:value="2038677.62" table:style-name="ce40">
            <text:p>2 038 677,6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2113</text:p>
          </table:table-cell>
          <table:table-cell office:value-type="float" office:value="787825.74" table:style-name="ce40">
            <text:p>787 825,7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2:857</text:p>
          </table:table-cell>
          <table:table-cell office:value-type="float" office:value="1655920.77" table:style-name="ce40">
            <text:p>1 655 920,77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3296</text:p>
          </table:table-cell>
          <table:table-cell office:value-type="float" office:value="3990831.55" table:style-name="ce40">
            <text:p>3 990 831,5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9:486</text:p>
          </table:table-cell>
          <table:table-cell office:value-type="float" office:value="6800943.7000000002" table:style-name="ce40">
            <text:p>6 800 943,7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3285</text:p>
          </table:table-cell>
          <table:table-cell office:value-type="float" office:value="1034715.13" table:style-name="ce40">
            <text:p>1 034 715,13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286</text:p>
          </table:table-cell>
          <table:table-cell office:value-type="float" office:value="1003088.1" table:style-name="ce40">
            <text:p>1 003 088,1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2:3287</text:p>
          </table:table-cell>
          <table:table-cell office:value-type="float" office:value="787497.59" table:style-name="ce40">
            <text:p>787 497,59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288</text:p>
          </table:table-cell>
          <table:table-cell office:value-type="float" office:value="808574.23" table:style-name="ce40">
            <text:p>808 574,23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2:3289</text:p>
          </table:table-cell>
          <table:table-cell office:value-type="float" office:value="782005.75" table:style-name="ce40">
            <text:p>782 005,7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2:3290</text:p>
          </table:table-cell>
          <table:table-cell office:value-type="float" office:value="1003088.1" table:style-name="ce40">
            <text:p>1 003 088,1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3291</text:p>
          </table:table-cell>
          <table:table-cell office:value-type="float" office:value="1003088.1" table:style-name="ce40">
            <text:p>1 003 088,1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2:3292</text:p>
          </table:table-cell>
          <table:table-cell office:value-type="float" office:value="779253.94" table:style-name="ce40">
            <text:p>779 253,9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3293</text:p>
          </table:table-cell>
          <table:table-cell office:value-type="float" office:value="802889.91" table:style-name="ce40">
            <text:p>802 889,9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2:3294</text:p>
          </table:table-cell>
          <table:table-cell office:value-type="float" office:value="779253.94" table:style-name="ce40">
            <text:p>779 253,9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3295</text:p>
          </table:table-cell>
          <table:table-cell office:value-type="float" office:value="990714.49" table:style-name="ce40">
            <text:p>990 714,49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70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1:106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1:107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200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200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00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441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8:53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97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315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383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4:288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02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02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02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203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3:119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3:120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3:120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3:120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3:120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3:120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227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3:120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1:83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90101:148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90101:150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90101:150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1:61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1:61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2:68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2:69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7:67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0:68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381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691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736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736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8:736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8:736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737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3:107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585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191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577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578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578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578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578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578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583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583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471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647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648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307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710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712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2:321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578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4:61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4:61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4:61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60101:66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60101:66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60101:66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9:111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196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795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796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176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176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177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448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448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448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448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448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448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448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448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448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1577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1577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1577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1577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531B7CA35B0D572680BA4246D2742CA388877AD8FCB168ACC97AE4AB54B31F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8T04:32:42Z</dc:date>
    <meta:print-date>2020-11-16T23:29:28Z</meta:print-date>
  </office:meta>
</office:document-meta>
</file>