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39" style:base-cell-address="Акт.C89"/>
      <style:map style:condition="of:is-true-formula(AND(COUNTIF([.$C:.$C]; [.C89])&gt;1;NOT(ISBLANK([.C89]))))" style:apply-style-name="cf139" style:base-cell-address="Акт.C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39" style:base-cell-address="Акт.C90"/>
      <style:map style:condition="of:is-true-formula(AND(COUNTIF([.$C:.$C]; [.C90])&gt;1;NOT(ISBLANK([.C90]))))" style:apply-style-name="cf139" style:base-cell-address="Акт.C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0:2011</text:p>
          </table:table-cell>
          <table:table-cell office:value-type="float" office:value="10029999.380000001" table:style-name="ce40">
            <text:p>10 029 999,3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13055</text:p>
          </table:table-cell>
          <table:table-cell office:value-type="float" office:value="25924808.640000001" table:style-name="ce40">
            <text:p>25 924 808,6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6:289</text:p>
          </table:table-cell>
          <table:table-cell office:value-type="float" office:value="12326710.460000001" table:style-name="ce40">
            <text:p>12 326 710,4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722</text:p>
          </table:table-cell>
          <table:table-cell office:value-type="float" office:value="8619251.5700000003" table:style-name="ce40">
            <text:p>8 619 251,57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1:1089</text:p>
          </table:table-cell>
          <table:table-cell office:value-type="float" office:value="4840949.51" table:style-name="ce40">
            <text:p>4 840 949,5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1:1090</text:p>
          </table:table-cell>
          <table:table-cell office:value-type="float" office:value="5596609.9199999999" table:style-name="ce40">
            <text:p>5 596 609,9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297</text:p>
          </table:table-cell>
          <table:table-cell office:value-type="float" office:value="3872759.61" table:style-name="ce40">
            <text:p>3 872 759,6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6919</text:p>
          </table:table-cell>
          <table:table-cell office:value-type="float" office:value="11025490.15" table:style-name="ce40">
            <text:p>11 025 490,1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3:676</text:p>
          </table:table-cell>
          <table:table-cell office:value-type="float" office:value="4752768.9800000004" table:style-name="ce40">
            <text:p>4 752 768,9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677</text:p>
          </table:table-cell>
          <table:table-cell office:value-type="float" office:value="4094191.4" table:style-name="ce40">
            <text:p>4 094 191,4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652</text:p>
          </table:table-cell>
          <table:table-cell office:value-type="float" office:value="61998706.07" table:style-name="ce40">
            <text:p>61 998 706,07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591</text:p>
          </table:table-cell>
          <table:table-cell office:value-type="float" office:value="204820.79" table:style-name="ce40">
            <text:p>204 820,79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592</text:p>
          </table:table-cell>
          <table:table-cell office:value-type="float" office:value="262833.71000000002" table:style-name="ce40">
            <text:p>262 833,7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7:257</text:p>
          </table:table-cell>
          <table:table-cell office:value-type="float" office:value="27549056.449999999" table:style-name="ce40">
            <text:p>27 549 056,4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4294</text:p>
          </table:table-cell>
          <table:table-cell office:value-type="float" office:value="916349.68" table:style-name="ce40">
            <text:p>916 349,6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2553</text:p>
          </table:table-cell>
          <table:table-cell office:value-type="float" office:value="3474579.66" table:style-name="ce40">
            <text:p>3 474 579,6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336</text:p>
          </table:table-cell>
          <table:table-cell office:value-type="float" office:value="9848428.6400000006" table:style-name="ce40">
            <text:p>9 848 428,6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8:2043</text:p>
          </table:table-cell>
          <table:table-cell office:value-type="float" office:value="3311301.39" table:style-name="ce40">
            <text:p>3 311 301,39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2001</text:p>
          </table:table-cell>
          <table:table-cell office:value-type="float" office:value="3478287.38" table:style-name="ce40">
            <text:p>3 478 287,3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034</text:p>
          </table:table-cell>
          <table:table-cell office:value-type="float" office:value="2085844.46" table:style-name="ce40">
            <text:p>2 085 844,4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159</text:p>
          </table:table-cell>
          <table:table-cell office:value-type="float" office:value="926530.01" table:style-name="ce40">
            <text:p>926 530,0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160</text:p>
          </table:table-cell>
          <table:table-cell office:value-type="float" office:value="721117.72" table:style-name="ce40">
            <text:p>721 117,7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208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1:21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30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00000:32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00000:2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55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5:55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60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00000:32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0:2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9:14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9:14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0:2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0:2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5:8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5:9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8:44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8:45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9:112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4:000004:22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4:22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4:000004:24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4:000004:26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4:000005:20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4:000005:20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5:67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15:67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472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521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525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530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570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570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570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570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570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570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5706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570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570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570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571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571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863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877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8:330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96E254EA798064732DEC4B6D1306A16A45512A2D2C53CAD1EBBAC92F2B6DCD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28T04:27:24Z</dc:date>
    <meta:print-date>2020-11-16T23:29:28Z</meta:print-date>
  </office:meta>
</office:document-meta>
</file>