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9" style:base-cell-address="Акт.C24"/>
      <style:map style:condition="of:is-true-formula(AND(COUNTIF([.$C:.$C]; [.C24])&gt;1;NOT(ISBLANK([.C24]))))" style:apply-style-name="cf139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1210</text:p>
          </table:table-cell>
          <table:table-cell office:value-type="float" office:value="7639254.4699999997" table:style-name="ce40">
            <text:p>7 639 254,47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997</text:p>
          </table:table-cell>
          <table:table-cell office:value-type="float" office:value="6800724.2800000003" table:style-name="ce40">
            <text:p>6 800 724,2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EF1F8E44B54C8674A539E7001600638245EAE2A60AE42DC1D2D37FDD96929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8T04:25:26Z</dc:date>
    <meta:print-date>2020-11-16T23:29:28Z</meta:print-date>
  </office:meta>
</office:document-meta>
</file>