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9" style:base-cell-address="Акт.C98"/>
      <style:map style:condition="of:is-true-formula(AND(COUNTIF([.$C:.$C]; [.C98])&gt;1;NOT(ISBLANK([.C98]))))" style:apply-style-name="cf139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39" style:base-cell-address="Акт.C99"/>
      <style:map style:condition="of:is-true-formula(AND(COUNTIF([.$C:.$C]; [.C99])&gt;1;NOT(ISBLANK([.C99]))))" style:apply-style-name="cf139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96</text:p>
          </table:table-cell>
          <table:table-cell office:value-type="float" office:value="1445779.6" table:style-name="ce40">
            <text:p>1 445 779,6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0:646</text:p>
          </table:table-cell>
          <table:table-cell office:value-type="float" office:value="48516.3" table:style-name="ce40">
            <text:p>48 516,3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4:724</text:p>
          </table:table-cell>
          <table:table-cell office:value-type="float" office:value="12032" table:style-name="ce40">
            <text:p>12 032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4:1049</text:p>
          </table:table-cell>
          <table:table-cell office:value-type="float" office:value="79450.240000000005" table:style-name="ce40">
            <text:p>79 450,2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381</text:p>
          </table:table-cell>
          <table:table-cell office:value-type="float" office:value="574041.68000000005" table:style-name="ce40">
            <text:p>574 041,6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859</text:p>
          </table:table-cell>
          <table:table-cell office:value-type="float" office:value="142255.93" table:style-name="ce40">
            <text:p>142 255,9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878</text:p>
          </table:table-cell>
          <table:table-cell office:value-type="float" office:value="95676" table:style-name="ce40">
            <text:p>95 676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9:7</text:p>
          </table:table-cell>
          <table:table-cell office:value-type="float" office:value="7164875.8799999999" table:style-name="ce40">
            <text:p>7 164 875,8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1:473</text:p>
          </table:table-cell>
          <table:table-cell office:value-type="float" office:value="30952.32" table:style-name="ce40">
            <text:p>30 952,3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1:474</text:p>
          </table:table-cell>
          <table:table-cell office:value-type="float" office:value="464100.56" table:style-name="ce40">
            <text:p>464 100,5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815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816</text:p>
          </table:table-cell>
          <table:table-cell office:value-type="float" office:value="2465630.12" table:style-name="ce40">
            <text:p>2 465 630,1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5:817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6:1079</text:p>
          </table:table-cell>
          <table:table-cell office:value-type="float" office:value="162432" table:style-name="ce40">
            <text:p>162 432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6:1080</text:p>
          </table:table-cell>
          <table:table-cell office:value-type="float" office:value="9828487.0399999991" table:style-name="ce40">
            <text:p>9 828 487,0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842</text:p>
          </table:table-cell>
          <table:table-cell office:value-type="float" office:value="138146.14000000001" table:style-name="ce40">
            <text:p>138 146,1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7:2424</text:p>
          </table:table-cell>
          <table:table-cell office:value-type="float" office:value="1235.4100000000001" table:style-name="ce40">
            <text:p>1 235,4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718</text:p>
          </table:table-cell>
          <table:table-cell office:value-type="float" office:value="154705.04" table:style-name="ce40">
            <text:p>154 705,0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5:279</text:p>
          </table:table-cell>
          <table:table-cell office:value-type="float" office:value="145812" table:style-name="ce40">
            <text:p>145 812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6:1081</text:p>
          </table:table-cell>
          <table:table-cell office:value-type="float" office:value="739417" table:style-name="ce40">
            <text:p>739 417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6:1082</text:p>
          </table:table-cell>
          <table:table-cell office:value-type="float" office:value="162432" table:style-name="ce40">
            <text:p>162 432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6:1083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6:1084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7:0010106:1085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6:1086</text:p>
          </table:table-cell>
          <table:table-cell office:value-type="float" office:value="9024" table:style-name="ce40">
            <text:p>9 024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6:1087</text:p>
          </table:table-cell>
          <table:table-cell office:value-type="float" office:value="1719730.56" table:style-name="ce40">
            <text:p>1 719 730,5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156</text:p>
          </table:table-cell>
          <table:table-cell office:value-type="float" office:value="43981.52" table:style-name="ce40">
            <text:p>43 981,5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4032</text:p>
          </table:table-cell>
          <table:table-cell office:value-type="float" office:value="584876.93000000005" table:style-name="ce40">
            <text:p>584 876,9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6754</text:p>
          </table:table-cell>
          <table:table-cell office:value-type="float" office:value="7315840.2400000002" table:style-name="ce40">
            <text:p>7 315 840,2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35:169</text:p>
          </table:table-cell>
          <table:table-cell office:value-type="float" office:value="41595.75" table:style-name="ce40">
            <text:p>41 595,7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00000:1</text:p>
          </table:table-cell>
          <table:table-cell office:value-type="float" office:value="19534607561.82" table:style-name="ce40">
            <text:p>19 534 607 561,8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6:1105</text:p>
          </table:table-cell>
          <table:table-cell office:value-type="float" office:value="95880" table:style-name="ce40">
            <text:p>95 880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0:1208</text:p>
          </table:table-cell>
          <table:table-cell office:value-type="float" office:value="7831858.3200000003" table:style-name="ce40">
            <text:p>7 831 858,3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3:136</text:p>
          </table:table-cell>
          <table:table-cell office:value-type="float" office:value="7622244.6299999999" table:style-name="ce40">
            <text:p>7 622 244,63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9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6:97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6:97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6:104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7:63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8:32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7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1:41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2:59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4:115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4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5:55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3:78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21:36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4:72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4:72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1:46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1:46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5:2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2:58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58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2:58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2:58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2:58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2:59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2:59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2:59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2:59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2:10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2:8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2:8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2:9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2:9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2:9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83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5:81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8:5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226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5:60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397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4:147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4:147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7:254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3:0010103:21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0:118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8FDBBFA76C5068F0378CB2D7773A314BCD3EE3AD988B324808946D373D57F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8T01:27:04Z</dc:date>
    <meta:print-date>2020-11-16T23:29:28Z</meta:print-date>
  </office:meta>
</office:document-meta>
</file>